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3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meplay – how much fun was it to play?</text:p>
      <text:p text:style-name="P1"/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Likes</text:p>
          </table:table-cell>
          <table:table-cell table:style-name="Table1.B1" office:value-type="string">
            <text:p text:style-name="P3">Dislikes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shil Louis</meta:initial-creator>
    <meta:creation-date>2011-01-31T12:41:26</meta:creation-date>
    <meta:document-statistic meta:table-count="1" meta:image-count="0" meta:object-count="0" meta:page-count="1" meta:paragraph-count="3" meta:word-count="11" meta:character-count="52"/>
    <dc:date>2011-01-31T12:45:28</dc:date>
    <dc:creator>Sushil Louis</dc:creator>
    <meta:editing-duration>PT00H04M02S</meta:editing-duration>
    <meta:editing-cycles>1</meta:editing-cycles>
    <meta:generator>OpenOffice.org/3.2$Linux OpenOffice.org_project/320m12$Build-9483</meta:generator>
  </office:meta>
</office:document-meta>
</file>