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D2000005DE5B0CF2A3.jpg" manifest:media-type="image/jpeg"/>
  <manifest:file-entry manifest:full-path="Pictures/10000000000007D2000005DEA672414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6" style:family="graphic" style:parent-style-name="objectwithoutfill">
      <style:graphic-properties draw:marker-start="Dimension_20_Lines" draw:marker-end="Dimension_20_Lines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2cm" fo:min-width="2.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emplate_25_20_25_20design4-title">
      <style:graphic-properties draw:auto-grow-height="true" fo:min-height="2.54cm" fo:wrap-option="wrap"/>
    </style:style>
    <style:style style:name="pr2" style:family="presentation" style:parent-style-name="Template_25_20_25_20design4-subtitle">
      <style:graphic-properties draw:fill-color="#ffffff" draw:auto-grow-height="true" fo:min-height="1.905cm" fo:wrap-option="wrap"/>
    </style:style>
    <style:style style:name="pr3" style:family="presentation" style:parent-style-name="Template_25_20_25_20design4-notes">
      <style:graphic-properties draw:fill-color="#ffffff" draw:auto-grow-height="true" fo:min-height="12.573cm" fo:wrap-option="wrap"/>
    </style:style>
    <style:style style:name="pr4" style:family="presentation" style:parent-style-name="Template_25_20_25_20design41-title">
      <style:graphic-properties fo:min-height="3.506cm"/>
    </style:style>
    <style:style style:name="pr5" style:family="presentation" style:parent-style-name="Template_25_20_25_20design41-outline1">
      <style:graphic-properties fo:min-height="12.18cm"/>
    </style:style>
    <style:style style:name="pr6" style:family="presentation" style:parent-style-name="Template_25_20_25_20design41-notes">
      <style:graphic-properties draw:fill-color="#ffffff" fo:min-height="12.572cm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super 58%" fo:font-size="24pt" style:font-size-asian="24pt" style:font-size-complex="24pt"/>
    </style:style>
    <style:style style:name="T7" style:family="text">
      <style:text-properties style:text-position="0% 100%" fo:font-size="24pt" style:font-size-asian="24pt" style:font-size-complex="24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_25_20_25_20design4" presentation:presentation-page-layout-name="AL1T0">
        <draw:frame presentation:style-name="pr1" draw:text-style-name="P2" draw:layer="layout" svg:width="17.08cm" svg:height="2.811cm" svg:x="8.255cm" svg:y="5.58cm" presentation:class="title" presentation:user-transformed="true">
          <draw:text-box>
            <text:p text:style-name="P1"><text:span text:style-name="T1">Music Classification with the Million Song Dataset</text:span></text:p>
          </draw:text-box>
        </draw:frame>
        <draw:frame presentation:style-name="pr2" draw:text-style-name="P3" draw:layer="layout" svg:width="11.695cm" svg:height="1.905cm" svg:x="13.64cm" svg:y="8.755cm" presentation:class="subtitle" presentation:user-transformed="true">
          <draw:text-box>
            <text:p text:style-name="P1"><text:span text:style-name="T2">Thomas Kelly</text:span></text:p>
          </draw:text-box>
        </draw:frame>
        <presentation:notes draw:style-name="dp2"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Million Song Dataset</text:p>
          </draw:text-box>
        </draw:frame>
        <draw:frame presentation:style-name="pr5" draw:text-style-name="P4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 text:style-name="P4"><text:span text:style-name="T3">Segments: one beat</text:span></text:p>
                <text:list>
                  <text:list-item>
                    <text:p text:style-name="P1"><text:span text:style-name="T4">Timbre (MFCC+PCA)</text:span></text:p>
                    <text:list>
                      <text:list-item>
                        <text:p text:style-name="P1"><text:span text:style-name="T4">[47.368, 62.834, 41.104, 32.699, 24.191, -42.518, -6.915, 5.090, -27.952, -7.220, 0.210, 0.499]</text:span></text:p>
                      </text:list-item>
                    </text:list>
                  </text:list-item>
                  <text:list-item>
                    <text:p text:style-name="P1"><text:span text:style-name="T4">Pitch</text:span></text:p>
                    <text:list>
                      <text:list-item>
                        <text:p text:style-name="P1"><text:span text:style-name="T4">[1.000, 0.498, 0.283, 0.297, 0.532, 0.488, 0.336, 0.911, 0.423, 0.368, 0.551, 0.573]</text:span></text:p>
                      </text:list-item>
                    </text:list>
                  </text:list-item>
                  <text:list-item>
                    <text:p text:style-name="P1"><text:span text:style-name="T4">Duration</text:span></text:p>
                    <text:list>
                      <text:list-item>
                        <text:p text:style-name="P1"><text:span text:style-name="T4">0.2694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>
          <draw:text-box>
            <text:p>Earlier Results</text:p>
          </draw:text-box>
        </draw:frame>
        <draw:frame presentation:style-name="pr5" draw:text-style-name="P4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<text:span text:style-name="T3">ZeroR: 50%</text:span></text:p>
              </text:list-item>
              <text:list-item>
                <text:p><text:span text:style-name="T3">C4.5: 58%</text:span></text:p>
              </text:list-item>
              <text:list-item>
                <text:p><text:span text:style-name="T3">SVM: 62%</text:span></text:p>
              </text:list-item>
              <text:list-item>
                <text:p><text:span text:style-name="T3">AdaBoost+SVM: 62%</text:span></text:p>
              </text:list-item>
              <text:list-item>
                <text:p><text:span text:style-name="T3">AdaBoost+C4.5: 69%</text:span></text:p>
              </text:list-item>
              <text:list-item>
                <text:p><text:span text:style-name="T3">Random forest: 76%</text:span></text:p>
              </text:list-item>
            </text:list>
          </draw:text-box>
        </draw:frame>
        <draw:frame presentation:style-name="pr5" draw:text-style-name="P4" draw:layer="layout" svg:width="25.199cm" svg:height="12.18cm" svg:x="13.97cm" svg:y="6.314cm" presentation:class="outline" presentation:user-transformed="true">
          <draw:text-box>
            <text:list text:style-name="L2">
              <text:list-item>
                <text:p><text:span text:style-name="T3">Recurrent NEAT: 55%</text:span></text:p>
              </text:list-item>
              <text:list-item>
                <text:p><text:span text:style-name="T3">Bag of Features: 86%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New Work</text:p>
          </draw:text-box>
        </draw:frame>
        <draw:frame presentation:style-name="pr5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<text:span text:style-name="T5">Found comparable work</text:span></text:p>
              </text:list-item>
              <text:list-item>
                <text:p><text:span text:style-name="T5">Attempt to utilize large scale structure:</text:span></text:p>
                <text:list>
                  <text:list-item>
                    <text:p><text:span text:style-name="T5">Temporal Pyramid Matching (Lazebnik, et al.)</text:span></text:p>
                  </text:list-item>
                </text:list>
              </text:list-item>
              <text:list-item>
                <text:p><text:span text:style-name="T5">Cross-validation</text:span></text:p>
              </text:list-item>
              <text:list-item>
                <text:p><text:span text:style-name="T5">Finding problematic song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>
          <draw:text-box>
            <text:p>Previous Work by Fu, et al.</text:p>
          </draw:text-box>
        </draw:frame>
        <draw:frame presentation:style-name="pr5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<text:span text:style-name="T3">Codebook</text:span></text:p>
                <text:list>
                  <text:list-item>
                    <text:p><text:span text:style-name="T4">K-means clustering with subset of MFCCs</text:span></text:p>
                  </text:list-item>
                  <text:list-item>
                    <text:p><text:span text:style-name="T4">23 ms, overlapping frames</text:span></text:p>
                  </text:list-item>
                  <text:list-item>
                    <text:p><text:span text:style-name="T4">χ</text:span><text:span text:style-name="T6">2</text:span><text:span text:style-name="T7"> metric</text:span></text:p>
                  </text:list-item>
                  <text:list-item>
                    <text:p><text:span text:style-name="T7">Multiple codebooks</text:span></text:p>
                  </text:list-item>
                  <text:list-item>
                    <text:p><text:span text:style-name="T7">Artist and genre classification</text:span></text:p>
                    <text:list>
                      <text:list-item>
                        <text:p><text:span text:style-name="T7">18 artists</text:span></text:p>
                      </text:list-item>
                      <text:list-item>
                        <text:p><text:span text:style-name="T7">91% on the Beat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Temporal Pyramid Matching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Based on spatial pyramid matching by Cao, et al.</text:p>
              </text:list-item>
            </text:list>
          </draw:text-box>
        </draw:frame>
        <draw:custom-shape draw:style-name="gr2" draw:text-style-name="P6" draw:layer="layout" svg:width="12.7cm" svg:height="10.16cm" svg:x="7.62cm" svg:y="8.2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635cm" svg:height="0.635cm" svg:x="8.89cm" svg:y="9.52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0.795cm" svg:y="10.1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9.525cm" svg:y="11.4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3.335cm" svg:y="11.4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3.335cm" svg:y="9.52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5.875cm" svg:y="10.1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8.415cm" svg:y="9.52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7.78cm" svg:y="11.4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0.635cm" svg:height="0.635cm" svg:x="8.89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0.16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2.06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2.06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3.97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4.60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635cm" svg:height="0.635cm" svg:x="17.145cm" svg:y="13.33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5.875cm" svg:y="14.60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6.51cm" svg:y="16.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8.415cm" svg:y="15.2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_25_20_25_20design4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Temporal Pyramid Matching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Based on spatial pyramid matching by Cao, et al.</text:p>
              </text:list-item>
            </text:list>
          </draw:text-box>
        </draw:frame>
        <draw:custom-shape draw:style-name="gr2" draw:text-style-name="P6" draw:layer="layout" svg:width="12.7cm" svg:height="10.16cm" svg:x="7.62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6.35cm" svg:height="5.08cm" svg:x="7.62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6.35cm" svg:height="5.08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6.35cm" svg:height="5.08cm" svg:x="7.62cm" svg:y="13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635cm" svg:height="0.635cm" svg:x="8.859cm" svg:y="9.49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0.764cm" svg:y="10.12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9.494cm" svg:y="11.39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3.304cm" svg:y="11.39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3.304cm" svg:y="9.49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5.844cm" svg:y="10.12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8.384cm" svg:y="9.49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7.749cm" svg:y="11.39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0.635cm" svg:height="0.635cm" svg:x="8.859cm" svg:y="13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0.129cm" svg:y="16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2.034cm" svg:y="15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2.034cm" svg:y="13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3.939cm" svg:y="16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635cm" svg:height="0.635cm" svg:x="17.114cm" svg:y="13.30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5.844cm" svg:y="14.5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6.479cm" svg:y="16.47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8.384cm" svg:y="15.20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0.635cm" svg:height="0.635cm" svg:x="14.575cm" svg:y="1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Temporal Pyramid Matching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Based on spatial pyramid matching by Cao, et al.</text:p>
              </text:list-item>
            </text:list>
          </draw:text-box>
        </draw:frame>
        <draw:custom-shape draw:style-name="gr2" draw:text-style-name="P6" draw:layer="layout" svg:width="12.7cm" svg:height="10.16cm" svg:x="7.62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6.35cm" svg:height="5.08cm" svg:x="7.62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6.35cm" svg:height="5.08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6.35cm" svg:height="5.08cm" svg:x="7.62cm" svg:y="13.3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7.62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17.145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7.62cm" svg:y="13.3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10.795cm" svg:y="15.8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13.97cm" svg:y="13.3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17.145cm" svg:y="15.8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635cm" svg:height="0.635cm" svg:x="8.859cm" svg:y="9.49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0.764cm" svg:y="10.12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9.494cm" svg:y="11.39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3.304cm" svg:y="11.39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3.304cm" svg:y="9.49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5.844cm" svg:y="10.12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8.384cm" svg:y="9.49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0.635cm" svg:height="0.635cm" svg:x="17.749cm" svg:y="11.39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0.635cm" svg:height="0.635cm" svg:x="8.859cm" svg:y="13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0.129cm" svg:y="16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2.034cm" svg:y="15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2.034cm" svg:y="13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0.635cm" svg:height="0.635cm" svg:x="13.939cm" svg:y="16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635cm" svg:height="0.635cm" svg:x="17.114cm" svg:y="13.30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5.844cm" svg:y="14.5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6.479cm" svg:y="16.47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draw:layer="layout" svg:width="0.635cm" svg:height="0.635cm" svg:x="18.384cm" svg:y="15.20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Temporal Pyramid Matching</text:p>
          </draw:text-box>
        </draw:frame>
        <draw:frame presentation:style-name="pr5" draw:layer="layout" svg:width="25.199cm" svg:height="12.18cm" svg:x="1.471cm" svg:y="6.35cm" presentation:class="outline" presentation:placeholder="true" presentation:user-transformed="true">
          <draw:text-box/>
        </draw:frame>
        <draw:line draw:style-name="gr6" draw:text-style-name="P6" draw:layer="layout" svg:x1="4.445cm" svg:y1="14.605cm" svg:x2="23.495cm" svg:y2="14.605cm">
          <text:p/>
        </draw:line>
        <draw:line draw:style-name="gr6" draw:text-style-name="P6" draw:layer="layout" svg:x1="13.97cm" svg:y1="13.335cm" svg:x2="23.495cm" svg:y2="13.335cm">
          <text:p/>
        </draw:line>
        <draw:line draw:style-name="gr6" draw:text-style-name="P6" draw:layer="layout" svg:x1="4.445cm" svg:y1="13.335cm" svg:x2="13.97cm" svg:y2="13.335cm">
          <text:p/>
        </draw:line>
        <draw:line draw:style-name="gr6" draw:text-style-name="P6" draw:layer="layout" svg:x1="18.733cm" svg:y1="12.065cm" svg:x2="23.496cm" svg:y2="12.065cm">
          <text:p/>
        </draw:line>
        <draw:line draw:style-name="gr6" draw:text-style-name="P6" draw:layer="layout" svg:x1="13.97cm" svg:y1="12.065cm" svg:x2="18.733cm" svg:y2="12.065cm">
          <text:p/>
        </draw:line>
        <draw:line draw:style-name="gr6" draw:text-style-name="P6" draw:layer="layout" svg:x1="9.208cm" svg:y1="12.065cm" svg:x2="13.971cm" svg:y2="12.065cm">
          <text:p/>
        </draw:line>
        <draw:line draw:style-name="gr6" draw:text-style-name="P6" draw:layer="layout" svg:x1="4.445cm" svg:y1="12.065cm" svg:x2="9.208cm" svg:y2="12.065cm">
          <text:p/>
        </draw:line>
        <draw:line draw:style-name="gr6" draw:text-style-name="P6" draw:layer="layout" svg:x1="21.114cm" svg:y1="10.795cm" svg:x2="23.495cm" svg:y2="10.795cm">
          <text:p/>
        </draw:line>
        <draw:line draw:style-name="gr6" draw:text-style-name="P6" draw:layer="layout" svg:x1="18.733cm" svg:y1="10.795cm" svg:x2="21.114cm" svg:y2="10.795cm">
          <text:p/>
        </draw:line>
        <draw:line draw:style-name="gr6" draw:text-style-name="P6" draw:layer="layout" svg:x1="16.351cm" svg:y1="10.795cm" svg:x2="18.732cm" svg:y2="10.795cm">
          <text:p/>
        </draw:line>
        <draw:line draw:style-name="gr6" draw:text-style-name="P6" draw:layer="layout" svg:x1="13.97cm" svg:y1="10.795cm" svg:x2="16.351cm" svg:y2="10.795cm">
          <text:p/>
        </draw:line>
        <draw:line draw:style-name="gr6" draw:text-style-name="P6" draw:layer="layout" svg:x1="11.589cm" svg:y1="10.795cm" svg:x2="13.97cm" svg:y2="10.795cm">
          <text:p/>
        </draw:line>
        <draw:line draw:style-name="gr6" draw:text-style-name="P6" draw:layer="layout" svg:x1="9.208cm" svg:y1="10.795cm" svg:x2="11.589cm" svg:y2="10.795cm">
          <text:p/>
        </draw:line>
        <draw:line draw:style-name="gr6" draw:text-style-name="P6" draw:layer="layout" svg:x1="6.826cm" svg:y1="10.795cm" svg:x2="9.207cm" svg:y2="10.795cm">
          <text:p/>
        </draw:line>
        <draw:line draw:style-name="gr6" draw:text-style-name="P6" draw:layer="layout" svg:x1="4.445cm" svg:y1="10.795cm" svg:x2="6.826cm" svg:y2="10.795cm">
          <text:p/>
        </draw:line>
        <draw:frame draw:style-name="gr7" draw:text-style-name="P6" draw:layer="layout" svg:width="3.81cm" svg:height="2.232cm" svg:x="4.445cm" svg:y="9.525cm">
          <draw:text-box>
            <text:p text:style-name="P6">Opening</text:p>
          </draw:text-box>
        </draw:frame>
        <draw:frame draw:style-name="gr8" draw:layer="layout" svg:width="2.123cm" svg:height="0.962cm" svg:x="7.963cm" svg:y="9.525cm">
          <draw:text-box>
            <text:p>Verse</text:p>
          </draw:text-box>
        </draw:frame>
        <draw:frame draw:style-name="gr8" draw:layer="layout" svg:width="2.542cm" svg:height="0.962cm" svg:x="10.791cm" svg:y="9.525cm">
          <draw:text-box>
            <text:p>Chorus</text:p>
          </draw:text-box>
        </draw:frame>
        <draw:frame draw:style-name="gr8" draw:layer="layout" svg:width="2.542cm" svg:height="0.962cm" svg:x="17.778cm" svg:y="9.525cm">
          <draw:text-box>
            <text:p>Chorus</text:p>
          </draw:text-box>
        </draw:frame>
        <draw:frame draw:style-name="gr8" draw:layer="layout" svg:width="2.123cm" svg:height="0.962cm" svg:x="14.313cm" svg:y="9.525cm">
          <draw:text-box>
            <text:p>Vers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_25_20_25_20design41" presentation:presentation-page-layout-name="AL2T1">
        <draw:frame presentation:style-name="pr4" draw:layer="layout" svg:width="25.199cm" svg:height="3.506cm" svg:x="1.4cm" svg:y="2.237cm" presentation:class="title">
          <draw:text-box>
            <text:p>Result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http://136.38.179.46/screenlog.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Template_25_20_25_20design4-background" style:display-name="Template%20%20design4-background" style:family="presentation">
      <style:graphic-properties draw:stroke="none" draw:fill="none" fo:wrap-option="no-wrap"/>
      <style:text-properties style:letter-kerning="true"/>
    </style:style>
    <style:style style:name="Template_25_20_25_20design4-backgroundobjects" style:display-name="Template%20%20design4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4-notes" style:display-name="Template%20%20design4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4-outline1" style:display-name="Template%20%20design4-outline1" style:family="presentation">
      <style:graphic-properties draw:stroke="none" draw:fill="none" fo:wrap-option="no-wrap">
        <text:list-style style:name="Template_25_20_25_20design4-outline1" style:display-name="Template%20%20design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-outline2" style:display-name="Template%20%20design4-outline2" style:family="presentation" style:parent-style-name="Template_25_20_25_20design4-outline1">
      <style:paragraph-properties fo:margin-top="0cm" fo:margin-bottom="0.4cm"/>
      <style:text-properties fo:font-size="28pt" style:font-size-asian="28pt" style:font-size-complex="28pt"/>
    </style:style>
    <style:style style:name="Template_25_20_25_20design4-outline3" style:display-name="Template%20%20design4-outline3" style:family="presentation" style:parent-style-name="Template_25_20_25_20design4-outline2">
      <style:paragraph-properties fo:margin-top="0cm" fo:margin-bottom="0.3cm"/>
      <style:text-properties fo:font-size="24pt" style:font-size-asian="24pt" style:font-size-complex="24pt"/>
    </style:style>
    <style:style style:name="Template_25_20_25_20design4-outline4" style:display-name="Template%20%20design4-outline4" style:family="presentation" style:parent-style-name="Template_25_20_25_20design4-outline3">
      <style:paragraph-properties fo:margin-top="0cm" fo:margin-bottom="0.2cm"/>
      <style:text-properties fo:font-size="20pt" style:font-size-asian="20pt" style:font-size-complex="20pt"/>
    </style:style>
    <style:style style:name="Template_25_20_25_20design4-outline5" style:display-name="Template%20%20design4-outline5" style:family="presentation" style:parent-style-name="Template_25_20_25_20design4-outline4">
      <style:paragraph-properties fo:margin-top="0cm" fo:margin-bottom="0.1cm"/>
      <style:text-properties fo:font-size="20pt" style:font-size-asian="20pt" style:font-size-complex="20pt"/>
    </style:style>
    <style:style style:name="Template_25_20_25_20design4-outline6" style:display-name="Template%20%20design4-outline6" style:family="presentation" style:parent-style-name="Template_25_20_25_20design4-outline5">
      <style:paragraph-properties fo:margin-top="0cm" fo:margin-bottom="0.1cm"/>
      <style:text-properties fo:font-size="20pt" style:font-size-asian="20pt" style:font-size-complex="20pt"/>
    </style:style>
    <style:style style:name="Template_25_20_25_20design4-outline7" style:display-name="Template%20%20design4-outline7" style:family="presentation" style:parent-style-name="Template_25_20_25_20design4-outline6">
      <style:paragraph-properties fo:margin-top="0cm" fo:margin-bottom="0.1cm"/>
      <style:text-properties fo:font-size="20pt" style:font-size-asian="20pt" style:font-size-complex="20pt"/>
    </style:style>
    <style:style style:name="Template_25_20_25_20design4-outline8" style:display-name="Template%20%20design4-outline8" style:family="presentation" style:parent-style-name="Template_25_20_25_20design4-outline7">
      <style:paragraph-properties fo:margin-top="0cm" fo:margin-bottom="0.1cm"/>
      <style:text-properties fo:font-size="20pt" style:font-size-asian="20pt" style:font-size-complex="20pt"/>
    </style:style>
    <style:style style:name="Template_25_20_25_20design4-outline9" style:display-name="Template%20%20design4-outline9" style:family="presentation" style:parent-style-name="Template_25_20_25_20design4-outline8">
      <style:paragraph-properties fo:margin-top="0cm" fo:margin-bottom="0.1cm"/>
      <style:text-properties fo:font-size="20pt" style:font-size-asian="20pt" style:font-size-complex="20pt"/>
    </style:style>
    <style:style style:name="Template_25_20_25_20design4-subtitle" style:display-name="Template%20%20design4-subtitle" style:family="presentation">
      <style:graphic-properties draw:stroke="none" draw:fill="none" draw:textarea-vertical-align="middle" fo:wrap-option="no-wrap">
        <text:list-style style:name="Template_25_20_25_20design4-subtitle" style:display-name="Template%20%20design4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-title" style:display-name="Template%20%20design4-title" style:family="presentation">
      <style:graphic-properties draw:stroke="none" draw:fill="none" draw:textarea-vertical-align="middle" fo:wrap-option="no-wrap">
        <text:list-style style:name="Template_25_20_25_20design4-title" style:display-name="Template%20%20design4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Times New Roman'" style:font-style-name="Italic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25_20_25_20design41-background" style:display-name="Template%20%20design41-background" style:family="presentation">
      <style:graphic-properties draw:stroke="none" draw:fill="none" fo:wrap-option="no-wrap"/>
      <style:text-properties style:letter-kerning="true"/>
    </style:style>
    <style:style style:name="Template_25_20_25_20design41-backgroundobjects" style:display-name="Template%20%20design4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Template_25_20_25_20design41-notes" style:display-name="Template%20%20design4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25_20_25_20design41-outline1" style:display-name="Template%20%20design41-outline1" style:family="presentation">
      <style:graphic-properties draw:stroke="none" draw:fill="none" fo:wrap-option="no-wrap">
        <text:list-style style:name="Template_25_20_25_20design41-outline1" style:display-name="Template%20%20design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Times New Roman'" style:font-style-name="Italic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emplate_25_20_25_20design41-outline2" style:display-name="Template%20%20design41-outline2" style:family="presentation" style:parent-style-name="Template_25_20_25_20design41-outline1">
      <style:paragraph-properties fo:margin-top="0cm" fo:margin-bottom="0.4cm"/>
      <style:text-properties fo:color="#111111" fo:font-size="18pt" style:font-size-asian="18pt" style:font-size-complex="18pt"/>
    </style:style>
    <style:style style:name="Template_25_20_25_20design41-outline3" style:display-name="Template%20%20design41-outline3" style:family="presentation" style:parent-style-name="Template_25_20_25_20design41-outline2">
      <style:paragraph-properties fo:margin-top="0cm" fo:margin-bottom="0.3cm"/>
      <style:text-properties fo:color="#111111" fo:font-size="18pt" style:font-size-asian="18pt" style:font-size-complex="18pt"/>
    </style:style>
    <style:style style:name="Template_25_20_25_20design41-outline4" style:display-name="Template%20%20design41-outline4" style:family="presentation" style:parent-style-name="Template_25_20_25_20design41-outline3">
      <style:paragraph-properties fo:margin-top="0cm" fo:margin-bottom="0.2cm"/>
      <style:text-properties fo:color="#111111" fo:font-size="18pt" style:font-size-asian="18pt" style:font-size-complex="18pt"/>
    </style:style>
    <style:style style:name="Template_25_20_25_20design41-outline5" style:display-name="Template%20%20design41-outline5" style:family="presentation" style:parent-style-name="Template_25_20_25_20design41-outline4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6" style:display-name="Template%20%20design41-outline6" style:family="presentation" style:parent-style-name="Template_25_20_25_20design41-outline5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7" style:display-name="Template%20%20design41-outline7" style:family="presentation" style:parent-style-name="Template_25_20_25_20design41-outline6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8" style:display-name="Template%20%20design41-outline8" style:family="presentation" style:parent-style-name="Template_25_20_25_20design41-outline7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outline9" style:display-name="Template%20%20design41-outline9" style:family="presentation" style:parent-style-name="Template_25_20_25_20design41-outline8">
      <style:paragraph-properties fo:margin-top="0cm" fo:margin-bottom="0.1cm"/>
      <style:text-properties fo:color="#111111" fo:font-size="18pt" style:font-size-asian="18pt" style:font-size-complex="18pt"/>
    </style:style>
    <style:style style:name="Template_25_20_25_20design41-subtitle" style:display-name="Template%20%20design41-subtitle" style:family="presentation">
      <style:graphic-properties draw:stroke="none" draw:fill="none" draw:textarea-vertical-align="middle" fo:wrap-option="no-wrap">
        <text:list-style style:name="Template_25_20_25_20design41-subtitle" style:display-name="Template%20%20design4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_25_20design41-title" style:display-name="Template%20%20design41-title" style:family="presentation">
      <style:graphic-properties draw:stroke="none" draw:fill="none" draw:textarea-vertical-align="middle" fo:wrap-option="no-wrap">
        <text:list-style style:name="Template_25_20_25_20design41-title" style:display-name="Template%20%20design4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style-name="Italic" style:font-family-generic="roman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_25_20_25_20design4-backgroundobjects">
      <style:graphic-properties draw:stroke="none" draw:fill="none" draw:auto-grow-height="false" fo:min-height="1.449cm" fo:wrap-option="wrap"/>
    </style:style>
    <style:style style:name="Mpr2" style:family="presentation" style:parent-style-name="Template_25_20_25_20design4-backgroundobjects">
      <style:graphic-properties draw:stroke="none" draw:fill="none" draw:auto-grow-height="false" fo:min-height="1.397cm" fo:wrap-option="wrap"/>
    </style:style>
    <style:style style:name="Mpr3" style:family="presentation" style:parent-style-name="Template_25_20_25_20design4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Template_25_20_25_20design41-backgroundobjects">
      <style:graphic-properties draw:stroke="none" draw:fill="none" draw:auto-grow-height="false" fo:min-height="1.449cm" fo:wrap-option="wrap"/>
    </style:style>
    <style:style style:name="Mpr5" style:family="presentation" style:parent-style-name="Template_25_20_25_20design41-backgroundobjects">
      <style:graphic-properties draw:stroke="none" draw:fill="none" draw:auto-grow-height="false" fo:min-height="1.397cm" fo:wrap-option="wrap"/>
    </style:style>
    <style:style style:name="Mpr6" style:family="presentation" style:parent-style-name="Template_25_20_25_20design4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6" style:family="paragraph">
      <style:paragraph-properties fo:text-align="end" style:punctuation-wrap="simple" style:line-break="strict" style:writing-mode="lr-tb"/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P7" style:family="paragraph">
      <style:paragraph-properties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P9" style:family="paragraph">
      <style:paragraph-properties fo:text-align="end"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Century Gothic'" style:font-style-name="Italic" style:font-family-generic="swiss" style:font-pitch="variable" fo:font-size="14pt" style:font-size-asian="14pt" style:font-size-complex="14pt"/>
    </style:style>
    <style:style style:name="MT3" style:family="text">
      <style:text-properties fo:font-family="'Century Gothic'" style:font-style-name="Italic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emplate_25_20_25_20design4" style:display-name="Template%20%20design4" style:page-layout-name="PM1" draw:style-name="Mdp1">
      <draw:frame draw:style-name="Mgr3" draw:text-style-name="MP3" draw:layer="backgroundobjects" svg:width="28cm" svg:height="21.007cm" svg:x="0cm" svg:y="0cm">
        <draw:image xlink:href="Pictures/10000000000007D2000005DE5B0CF2A3.jpg" xlink:type="simple" xlink:show="embed" xlink:actuate="onLoad">
          <text:p/>
        </draw:image>
      </draw:frame>
      <draw:frame presentation:style-name="Template_25_20_25_20design4-title" draw:layer="backgroundobjects" svg:width="16.375cm" svg:height="3.175cm" svg:x="9.66cm" svg:y="5.715cm" presentation:class="title" presentation:placeholder="true">
        <draw:text-box/>
      </draw:frame>
      <draw:frame presentation:style-name="Template_25_20_25_20design4-subtitle" draw:layer="backgroundobjects" svg:width="11.695cm" svg:height="1.905cm" svg:x="14.34cm" svg:y="9.525cm" presentation:class="subtitle" presentation:placeholder="true">
        <draw:text-box/>
      </draw:frame>
      <draw:frame presentation:style-name="Mpr1" draw:text-style-name="MP4" draw:layer="backgroundobjects" svg:width="4.66cm" svg:height="1.448cm" svg:x="0.802cm" svg:y="19.431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5.62cm" svg:height="1.448cm" svg:x="10.967cm" svg:y="19.431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009cm" svg:height="1.448cm" svg:x="22.092cm" svg:y="19.43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emplate_25_20_25_20design4-outline1" draw:layer="backgroundobjects" svg:width="24.639cm" svg:height="12.18cm" svg:x="1.4cm" svg:y="4.914cm" presentation:class="outline" presentation:placeholder="true">
        <draw:text-box/>
      </draw:frame>
      <presentation:notes style:page-layout-name="PM0">
        <draw:page-thumbnail presentation:style-name="Template_25_20_25_20design4-title" draw:layer="backgroundobjects" svg:width="13.968cm" svg:height="10.476cm" svg:x="3.81cm" svg:y="2.123cm" presentation:class="page"/>
        <draw:frame presentation:style-name="Template_25_20_25_20design4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_25_20_25_20design41" style:display-name="Template%20%20design41" style:page-layout-name="PM1" draw:style-name="Mdp1">
      <draw:frame draw:style-name="Mgr3" draw:text-style-name="MP3" draw:layer="backgroundobjects" svg:width="27.991cm" svg:height="21cm" svg:x="0cm" svg:y="0cm">
        <draw:image xlink:href="Pictures/10000000000007D2000005DEA6724142.jpg" xlink:type="simple" xlink:show="embed" xlink:actuate="onLoad">
          <text:p/>
        </draw:image>
      </draw:frame>
      <draw:frame presentation:style-name="Template_25_20_25_20design41-title" draw:layer="backgroundobjects" svg:width="25.199cm" svg:height="3.506cm" svg:x="1.4cm" svg:y="2.237cm" presentation:class="title" presentation:placeholder="true">
        <draw:text-box/>
      </draw:frame>
      <draw:frame presentation:style-name="Template_25_20_25_20design4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presentation:style-name="Mpr4" draw:text-style-name="MP8" draw:layer="backgroundobjects" svg:width="5.62cm" svg:height="1.448cm" svg:x="10.966cm" svg:y="19.431cm" presentation:class="footer" presentation:user-transformed="true">
        <draw:text-box>
          <text:p text:style-name="MP8"><text:span text:style-name="MT3"><presentation:footer/></text:span></text:p>
        </draw:text-box>
      </draw:frame>
      <draw:frame presentation:style-name="Mpr4" draw:text-style-name="MP9" draw:layer="backgroundobjects" svg:width="5.009cm" svg:height="1.448cm" svg:x="22.091cm" svg:y="19.431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emplate_25_20_25_20design41-title" draw:layer="backgroundobjects" svg:width="13.968cm" svg:height="10.476cm" svg:x="3.81cm" svg:y="2.123cm" presentation:class="page"/>
        <draw:frame presentation:style-name="Template_25_20_25_20design4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23:29:15</meta:creation-date>
    <meta:editing-duration>PT1H31M56S</meta:editing-duration>
    <meta:editing-cycles>12</meta:editing-cycles>
    <meta:generator>LibreOffice/3.5$Linux_X86_64 LibreOffice_project/350m1$Build-2</meta:generator>
    <dc:subject>Presentation Template Design-4</dc:subject>
    <dc:title>Presentation Template Design-4</dc:title>
    <dc:description>Background design by Yun Chao Xu. Template implementation by Xin Li. 

2012/11/1</dc:description>
    <meta:keyword>Apache OpenOffice business</meta:keyword>
    <meta:initial-creator>Thomas Kelly</meta:initial-creator>
    <dc:date>2012-12-05T12:27:30</dc:date>
    <dc:creator>Thomas Kelly</dc:creator>
    <meta:document-statistic meta:object-count="166"/>
    <meta:user-defined meta:name="License">&lt;a href="http://templates.services.openoffice.org/bsd-license"&gt;BSD&lt;/a&gt; </meta:user-defined>
  </office:meta>
</office:document-meta>
</file>