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96c18" officeooo:paragraph-rsid="00096c18"/>
    </style:style>
    <style:style style:name="P2" style:family="paragraph" style:parent-style-name="Standard">
      <style:text-properties style:font-name="Liberation Serif" officeooo:rsid="00096c18" officeooo:paragraph-rsid="00096c18"/>
    </style:style>
    <style:style style:name="P3" style:family="paragraph" style:parent-style-name="Standard">
      <style:text-properties style:font-name="Liberation Serif" officeooo:rsid="00096c18" officeooo:paragraph-rsid="00096c18"/>
    </style:style>
    <style:style style:name="T1" style:family="text">
      <style:text-properties style:font-name="Liberation Serif"/>
    </style:style>
    <style:style style:name="T2" style:family="text">
      <style:text-properties style:font-name="Liberation Serif" officeooo:rsid="000a7ca9"/>
    </style:style>
    <style:style style:name="T3" style:family="text">
      <style:text-properties style:font-name="Liberation Serif" officeooo:rsid="000ea710"/>
    </style:style>
    <style:style style:name="T4" style:family="text">
      <style:text-properties style:font-name="Liberation Serif" officeooo:rsid="000fd951"/>
    </style:style>
    <style:style style:name="T5" style:family="text">
      <style:text-properties style:font-name="Liberation Serif" officeooo:rsid="00116c7a"/>
    </style:style>
    <style:style style:name="T6" style:family="text">
      <style:text-properties officeooo:rsid="000ea71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ject Title: <text:span text:style-name="T6">UNR Maps</text:span></text:p>
      <text:p text:style-name="P2"/>
      <text:p text:style-name="P2">Group Name: <text:span text:style-name="T6">Mapper 101</text:span></text:p>
      <text:p text:style-name="P2"/>
      <text:p text:style-name="P2">Group Members: Alex Sanchez</text:p>
      <text:p text:style-name="P2"/>
      <text:p text:style-name="P1"><text:span text:style-name="T1">Contact Information: Email: </text:span><text:a xlink:type="simple" xlink:href="mailto:alejandrogapan@yahoo.com"><text:span text:style-name="T1">alejandrogapan@yahoo.com</text:span></text:a><text:span text:style-name="T1">; Phone: (775) </text:span><text:span text:style-name="T2">885</text:span><text:span text:style-name="T1">-</text:span><text:span text:style-name="T2">2379</text:span><text:span text:style-name="T1">; </text:span><text:span text:style-name="T2">Lab Time: 10:00</text:span></text:p>
      <text:p text:style-name="P2"/>
      <text:p text:style-name="P1"><text:span text:style-name="T1">Description: I want to build a</text:span><text:span text:style-name="T3">n android app that is similar to the Maps feature in the This is Nevada app, but a little more user friendly and with an added </text:span><text:span text:style-name="T4">search</text:span><text:span text:style-name="T3"> feature </text:span><text:span text:style-name="T4">for the Knowledge Center. My app would have all the features that the Maps feature in the This is Nevada app has, but it would also have a search bar that allows you to search for a desired building, instead of having to go through a list like the This is Nevada </text:span><text:span text:style-name="T5">android</text:span><text:span text:style-name="T4"> app currently does. Other than that, I hope to be able to make the app similar to the Maps feature in the This is Nevada app. However, the major difference between my app and the This is Nevada app, is that in my app, you'll be able to click a <text:s/>building and be able to see the floor plan of the building. Not only that, but you'll also be able to search for rooms inside the building. My primary focus would be to add this feature to the Knowledge Center. In this way, one could click on the Knowledge Center and find their way around by just </text:span><text:span text:style-name="T5">searching</text:span><text:span text:style-name="T4"> </text:span><text:span text:style-name="T5">or looking through the floor plan. </text:span><text:span text:style-name="T4"><text:s/></text:span><text:span text:style-name="T5">The API I'd be using would be the Google Maps API. I'd be using this API because the support and documentation of the API would allow me to figure out how to display markers on buildings at UNR with relative ease. The reason my project is fun, worthy, and interesting is that I'm taking a preexisting app and adding additional features to it and hopefully making it better. Not only that, but I've never tried making an app and I think this project would be the perfect first step in developing an app for android.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04:17:13.722598671</meta:creation-date>
    <dc:date>2014-11-19T19:15:28.382131397</dc:date>
    <meta:editing-duration>PT1M21S</meta:editing-duration>
    <meta:editing-cycles>2</meta:editing-cycles>
    <meta:generator>LibreOffice/4.1.3.2$Linux_X86_64 LibreOffice_project/410m0$Build-2</meta:generator>
    <meta:document-statistic meta:table-count="0" meta:image-count="0" meta:object-count="0" meta:page-count="1" meta:paragraph-count="5" meta:word-count="317" meta:character-count="1711" meta:non-whitespace-character-count="1396"/>
  </office:meta>
</office:document-meta>
</file>