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Week 2 (Demos in class)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pril 30</text:p>
                <text:list>
                  <text:list-item>
                    <text:p>One level with terrain or other immovable obstacles</text:p>
                  </text:list-item>
                  <text:list-item>
                    <text:p>Entities at initial positions in level, entity control</text:p>
                  </text:list-item>
                  <text:list-item>
                    <text:p>Camera at initial position and camera controls</text:p>
                  </text:list-item>
                </text:list>
              </text:list-item>
              <text:list-item>
                <text:p>May 2 <text:span text:style-name="T1">(20%)</text:span></text:p>
                <text:list>
                  <text:list-item>
                    <text:p>Well textured entities and terrain <text:span text:style-name="T1">(5%)</text:span></text:p>
                  </text:list-item>
                  <text:list-item>
                    <text:p>Entity physics finalized <text:span text:style-name="T1">(5%)</text:span></text:p>
                  </text:list-item>
                  <text:list-item>
                    <text:p>NPC AI alpha <text:span text:style-name="T1">(5%)</text:span></text:p>
                  </text:list-item>
                  <text:list-item>
                    <text:p>Multi-player alpha (if applicable) <text:span text:style-name="T1">(5%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Week 3 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onday May 7 (30%)</text:p>
                <text:list>
                  <text:list-item>
                    <text:p>Initial game-play demo (15%)</text:p>
                  </text:list-item>
                  <text:list-item>
                    <text:p>Non-group members will play your game (10%)</text:p>
                  </text:list-item>
                  <text:list-item>
                    <text:p>Feedback (5%)</text:p>
                  </text:list-item>
                </text:list>
              </text:list-item>
              <text:list-item>
                <text:p>Wed May 9 (50%)</text:p>
                <text:list>
                  <text:list-item>
                    <text:p>Final Game Demo (25%) 11 a.m. – 1 p.m. Pizza</text:p>
                  </text:list-item>
                  <text:list-item>
                    <text:p>Non-group members will play your game and help with evaluation (25%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ushil Louis</meta:initial-creator>
    <meta:creation-date>2012-04-23T09:49:25</meta:creation-date>
    <meta:editing-duration>PT00H48M37S</meta:editing-duration>
    <meta:editing-cycles>14</meta:editing-cycles>
    <dc:date>2012-04-30T14:15:21</dc:date>
    <dc:creator>Sushil Louis</dc:creator>
    <meta:generator>OpenOffice.org/3.2$Linux OpenOffice.org_project/320m12$Build-9483</meta:generator>
    <meta:document-statistic meta:object-count="29"/>
  </office:meta>
</office:document-meta>
</file>