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7cm" svg:x="1.4cm" svg:y="0.837cm" presentation:class="title">
          <draw:text-box>
            <text:p>Announcement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Hats Off to graduates</text:p>
                <text:list>
                  <text:list-item>
                    <text:p>Dinner Thursday 4/25, 5 – 9 p.m. Hacienda</text:p>
                    <text:list>
                      <text:list-item>
                        <text:p><text:span text:style-name="T1"><text:a xlink:href="http://www.cse.unr.edu/~sushil/class/381/notes/hatsOffPanelFlyer.pdf">Hats Off Dinner to Honor Graduates and Distinguished Alumni</text:a></text:span></text:p>
                        <text:p><text:span text:style-name="T2"/></text:p>
                      </text:list-item>
                    </text:list>
                  </text:list-item>
                  <text:list-item>
                    <text:p><text:span text:style-name="T3">Friday Forum: 12 noon, DMS 103</text:span></text:p>
                    <text:list>
                      <text:list-item>
                        <text:p><text:span text:style-name="T2"><text:a xlink:href="http://www.cse.unr.edu/~sushil/class/381/notes/hatsOffPanelFlyer.pdf">Hats Off Panel Discussion</text:a></text:span></text:p>
                        <text:p><text:span text:style-name="T2"/></text:p>
                      </text:list-item>
                    </text:list>
                  </text:list-item>
                  <text:list-item>
                    <text:p><text:span text:style-name="T3">Worth 2% of your semester grade</text:span></text:p>
                  </text:list-item>
                </text:list>
              </text:list-item>
              <text:list-item>
                <text:p><text:span text:style-name="T3">BE THE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Project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chedule</text:p>
                <text:list>
                  <text:list-item>
                    <text:p>Project presentation and Demo</text:p>
                    <text:list>
                      <text:list-item>
                        <text:p>Friday May 10 <text:s text:c="2"/>at 2:45 – 4:45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Week 2 (Demos in class)</text:p>
          </draw:text-box>
        </draw:frame>
        <draw:frame presentation:style-name="pr2" draw:layer="layout" svg:width="25.199cm" svg:height="17.145cm" svg:x="1.4cm" svg:y="3.175cm" presentation:class="outline" presentation:user-transformed="true">
          <draw:text-box>
            <text:list text:style-name="L2">
              <text:list-item>
                <text:p>April 29</text:p>
                <text:list>
                  <text:list-item>
                    <text:p>Role statement for each team member</text:p>
                  </text:list-item>
                  <text:list-item>
                    <text:p>List of requirements</text:p>
                    <text:list>
                      <text:list-item>
                        <text:p>Assets</text:p>
                      </text:list-item>
                      <text:list-item>
                        <text:p>One paragraph description of game physics</text:p>
                      </text:list-item>
                      <text:list-item>
                        <text:p>One paragraph description of game AI</text:p>
                      </text:list-item>
                      <text:list-item>
                        <text:p>One paragraph description of game networking – if any</text:p>
                      </text:list-item>
                      <text:list-item>
                        <text:p>Optionally: One level with terrain or other immovable obstacles</text:p>
                      </text:list-item>
                    </text:list>
                  </text:list-item>
                  <text:list-item>
                    <text:p>Strongly encouraged to have:</text:p>
                    <text:list>
                      <text:list-item>
                        <text:p>Entities at initial positions in level, entity control</text:p>
                      </text:list-item>
                      <text:list-item>
                        <text:p>Camera at initial position and camera controls</text:p>
                      </text:list-item>
                    </text:list>
                  </text:list-item>
                </text:list>
              </text:list-item>
              <text:list-item>
                <text:p>May 1</text:p>
                <text:list>
                  <text:list-item>
                    <text:p>All of the above +</text:p>
                  </text:list-item>
                  <text:list-item>
                    <text:p>Well textured entities and terrain</text:p>
                  </text:list-item>
                  <text:list-item>
                    <text:p>Entity physics finalized</text:p>
                  </text:list-item>
                  <text:list-item>
                    <text:p>NPC AI alpha</text:p>
                  </text:list-item>
                  <text:list-item>
                    <text:p>Multi-player alpha (if applica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Week 3 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onday May 6 (30 points)</text:p>
                <text:list>
                  <text:list-item>
                    <text:p>Initial game-play demo</text:p>
                  </text:list-item>
                  <text:list-item>
                    <text:p>Non-group members will play your game</text:p>
                  </text:list-item>
                  <text:list-item>
                    <text:p>Feedback</text:p>
                  </text:list-item>
                </text:list>
              </text:list-item>
              <text:list-item>
                <text:p>Friday May 10 (70 points)</text:p>
                <text:list>
                  <text:list-item>
                    <text:p>Final Game Demo. 2:45 – 4:45 p.m. Pizza/Soda</text:p>
                  </text:list-item>
                  <text:list-item>
                    <text:p>Non-group members will play your game and help with evalu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Quiz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here will not be a quiz between now and May 10. Instead 2% for Hats Off, 3% for Game descrip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ushil Louis</meta:initial-creator>
    <meta:creation-date>2012-04-23T09:49:25</meta:creation-date>
    <meta:editing-duration>PT46M49S</meta:editing-duration>
    <meta:editing-cycles>22</meta:editing-cycles>
    <dc:date>2013-05-06T09:23:30</dc:date>
    <dc:creator>Sushil Louis</dc:creator>
    <meta:generator>LibreOffice/3.5$Linux_x86 LibreOffice_project/350m1$Build-2</meta:generator>
    <meta:document-statistic meta:object-count="41"/>
  </office:meta>
</office:document-meta>
</file>