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nnouncement</text:p>
          </draw:text-box>
        </draw:frame>
        <draw:frame presentation:style-name="pr2" draw:layer="layout" svg:width="26.6cm" svg:height="13.859cm" svg:x="1.4cm" svg:y="4.914cm" presentation:class="outline" presentation:user-transformed="true">
          <draw:text-box>
            <text:list text:style-name="L2">
              <text:list-item>
                <text:p>Hats off to graduates</text:p>
                <text:list>
                  <text:list-item>
                    <text:p>Dinner Thursday April 24, 5 – 9 p.m. </text:p>
                    <text:list>
                      <text:list-item>
                        <text:p>Hacienda Restaurant. 10580 N. McCarran Blvd. Suite 102</text:p>
                      </text:list-item>
                      <text:list-item>
                        <text:p><text:span text:style-name="T1"><text:a xlink:href="http://www.cse.unr.edu/~sushil/class/381/notes/HatsOffForm.pdf" xlink:type="simple">http://www.cse.unr.edu/~sushil/class/381/notes/HatsOffForm.pdf</text:a></text:span></text:p>
                      </text:list-item>
                    </text:list>
                  </text:list-item>
                  <text:list-item>
                    <text:p><text:span text:style-name="T2">Friday April 25: 12 noon, DMSc 102</text:span></text:p>
                    <text:list>
                      <text:list-item>
                        <text:p><text:span text:style-name="T1">Colonel Jon Brickey, Ph.D. U.S. Army</text:span></text:p>
                      </text:list-item>
                      <text:list-item>
                        <text:p><text:span text:style-name="T1"/></text:p>
                      </text:list-item>
                    </text:list>
                  </text:list-item>
                  <text:list-item>
                    <text:p><text:span text:style-name="T2">Extra credit</text:span></text:p>
                  </text:list-item>
                </text:list>
              </text:list-item>
              <text:list-item>
                <text:p><text:span text:style-name="T2">BE THE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nal Projec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chedule</text:p>
                <text:list>
                  <text:list-item>
                    <text:p>Project presentation/Demo:</text:p>
                    <text:list>
                      <text:list-item>
                        <text:p>Friday May 9 at 2:45 p.m – 4:45 p.m. in ECC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ek On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ril 14: Teams of 2, finalized</text:p>
                <text:list>
                  <text:list-item>
                    <text:p>Short Lecture on GUIs</text:p>
                  </text:list-item>
                </text:list>
              </text:list-item>
              <text:list-item>
                <text:p>April 16: Game Design Finalized (10 points)</text:p>
                <text:list>
                  <text:list-item>
                    <text:p>Due at end of class</text:p>
                    <text:list>
                      <text:list-item>
                        <text:p>One paragraph description of game</text:p>
                      </text:list-item>
                      <text:list-item>
                        <text:p>Role statement for each team member</text:p>
                      </text:list-item>
                      <text:list-item>
                        <text:p>List of requirements</text:p>
                        <text:list>
                          <text:list-item>
                            <text:p>Assets</text:p>
                          </text:list-item>
                          <text:list-item>
                            <text:p>One paragraph description of game physics</text:p>
                          </text:list-item>
                          <text:list-item>
                            <text:p>One paragraph description of game AI</text:p>
                          </text:list-item>
                          <text:list-item>
                            <text:p>One paragraph description of game networ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ek 2 (Demos in class)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pril 21 (10 points)</text:p>
                <text:list>
                  <text:list-item>
                    <text:p>One level with terrain or other immovable obstacles</text:p>
                  </text:list-item>
                  <text:list-item>
                    <text:p>Entities at initial positions in level, entity control</text:p>
                  </text:list-item>
                  <text:list-item>
                    <text:p>Camera at initial position and camera controls</text:p>
                  </text:list-item>
                </text:list>
              </text:list-item>
              <text:list-item>
                <text:p>April 23 (5 points)</text:p>
                <text:list>
                  <text:list-item>
                    <text:p>Well textured entities and terrain</text:p>
                  </text:list-item>
                  <text:list-item>
                    <text:p>Entity physics alpha</text:p>
                  </text:list-item>
                  <text:list-item>
                    <text:p>NPC AI alph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ek 3 </text:p>
          </draw:text-box>
        </draw:frame>
        <draw:frame presentation:style-name="pr2" draw:layer="layout" svg:width="25.199cm" svg:height="15.598cm" svg:x="1.4cm" svg:y="3.175cm" presentation:class="outline" presentation:user-transformed="true">
          <draw:text-box>
            <text:list text:style-name="L2">
              <text:list-item>
                <text:p>Monday April 28 (5 points)</text:p>
                <text:list>
                  <text:list-item>
                    <text:p>Game AI research presentation 9:00 - 10:30, SEM 201. </text:p>
                    <text:list>
                      <text:list-item>
                        <text:p>Food, drinks</text:p>
                      </text:list-item>
                    </text:list>
                  </text:list-item>
                </text:list>
              </text:list-item>
              <text:list-item>
                <text:p>Wed April 30 (10 points)</text:p>
                <text:list>
                  <text:list-item>
                    <text:p>Game Demo</text:p>
                  </text:list-item>
                  <text:list-item>
                    <text:p>Initial UI</text:p>
                  </text:list-item>
                  <text:list-item>
                    <text:p>Background sound</text:p>
                  </text:list-item>
                  <text:list-item>
                    <text:p>Physics finalized</text:p>
                  </text:list-item>
                  <text:list-item>
                    <text:p>Initial game-play demo</text:p>
                  </text:list-item>
                  <text:list-item>
                    <text:p>NPC AI finalized (if applicable)</text:p>
                  </text:list-item>
                  <text:list-item>
                    <text:p>Game play feedback from non-group me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ek 4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nday May 5 (10 points)</text:p>
                <text:list>
                  <text:list-item>
                    <text:p>Beta Demo: Final UI</text:p>
                  </text:list-item>
                  <text:list-item>
                    <text:p>Game-play improvements based on feedback</text:p>
                  </text:list-item>
                  <text:list-item>
                    <text:p>Game play ideas and feedback</text:p>
                  </text:list-item>
                </text:list>
              </text:list-item>
              <text:list-item>
                <text:p>Friday May 9: 2:45 – 4:45. Pizza (45 points)</text:p>
                <text:list>
                  <text:list-item>
                    <text:p>Game demo and evaluation</text:p>
                  </text:list-item>
                  <text:list-item>
                    <text:p>Demo the game on the projector</text:p>
                    <text:list>
                      <text:list-item>
                        <text:p>Invite members of the audience to play the game</text:p>
                      </text:list-item>
                    </text:list>
                  </text:list-item>
                  <text:list-item>
                    <text:p>Evaluate others' g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hil Louis</meta:initial-creator>
    <meta:creation-date>2012-04-23T09:49:25</meta:creation-date>
    <meta:editing-duration>PT1H8M25S</meta:editing-duration>
    <meta:editing-cycles>48</meta:editing-cycles>
    <dc:date>2014-04-22T15:53:14</dc:date>
    <dc:creator>Sushil Louis</dc:creator>
    <meta:generator>LibreOffice/3.5$Linux_x86 LibreOffice_project/350m1$Build-2</meta:generator>
    <meta:document-statistic meta:object-count="45"/>
  </office:meta>
</office:document-meta>
</file>