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family="'Courier 10 Pitch'" style:font-pitch="fixed"/>
    </style:style>
    <style:style style:name="T1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id="id2" draw:layer="layout" svg:width="5.08cm" svg:height="3.175cm" svg:x="1.905cm" svg:y="1.905cm">
          <text:p text:style-name="P1">Asp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" draw:layer="layout" svg:width="5.08cm" svg:height="5.715cm" svg:x="6.35cm" svg:y="7.62cm">
          <text:p text:style-name="P1">Unit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5.08cm" svg:height="3.175cm" svg:x="12.796cm" svg:y="8.94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6.35cm" svg:y1="10.477cm" svg:x2="4.445cm" svg:y2="5.08cm" draw:start-shape="id1" draw:start-glue-point="3" draw:end-shape="id2" svg:d="m6350 10477h-1905v-5397">
          <text:p/>
        </draw:connector>
        <draw:connector draw:style-name="gr2" draw:text-style-name="P1" draw:layer="layout" draw:type="line" svg:x1="11.43cm" svg:y1="10.477cm" svg:x2="12.796cm" svg:y2="10.527cm" draw:start-shape="id1" draw:start-glue-point="1" draw:end-shape="id3" draw:end-glue-point="3" svg:d="m11430 10477 1366 50">
          <text:p/>
        </draw:connector>
        <draw:custom-shape draw:style-name="gr1" draw:text-style-name="P1" draw:layer="layout" svg:width="5.08cm" svg:height="3.175cm" svg:x="13.335cm" svg:y="10.795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08cm" svg:height="3.175cm" svg:x="13.97cm" svg:y="12.7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08cm" svg:height="3.175cm" svg:x="15.24cm" svg:y="14.605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5.715cm" svg:height="0.962cm" svg:x="12.065cm" svg:y="7.928cm">
          <draw:text-box>
            <text:p>List of Commands</text:p>
          </draw:text-box>
        </draw:frame>
        <draw:frame draw:style-name="gr3" draw:text-style-name="P2" draw:layer="layout" svg:width="13.335cm" svg:height="7.621cm" svg:x="0cm" svg:y="14.275cm">
          <draw:text-box>
            <text:list text:style-name="L1">
              <text:list-item>
                <text:p text:style-name="P2"><text:span text:style-name="T1">UnitAI manages a list of commands</text:span></text:p>
              </text:list-item>
              <text:list-item>
                <text:p text:style-name="P2"><text:span text:style-name="T1">Init – empty list</text:span></text:p>
              </text:list-item>
              <text:list-item>
                <text:p text:style-name="P2"><text:span text:style-name="T1">Tick – if non-empty list, tick command</text:span></text:p>
              </text:list-item>
              <text:list-item>
                <text:p text:style-name="P2"><text:span text:style-name="T1">AddCommand – add a command to command list</text:span></text:p>
              </text:list-item>
              <text:list-item>
                <text:p text:style-name="P2"><text:span text:style-name="T1">SetCommand – clear list, and add command</text:span></text:p>
              </text:list-item>
              <text:list-item>
                <text:p text:style-name="P2"><text:span text:style-name="T1">RemoveCommand – delete current command from lis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id="id5" draw:layer="layout" svg:width="5.08cm" svg:height="3.175cm" svg:x="9.525cm" svg:y="1.905cm">
          <text:p text:style-name="P1">Comma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4" draw:layer="layout" svg:width="5.08cm" svg:height="5.715cm" svg:x="13.335cm" svg:y="14.605cm">
          <text:p text:style-name="P1">Ra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3.335cm" svg:y1="17.462cm" svg:x2="12.065cm" svg:y2="5.08cm" draw:start-shape="id4" draw:start-glue-point="3" draw:end-shape="id5" svg:d="m13335 17462h-1270v-12382">
          <text:p/>
        </draw:connector>
        <draw:custom-shape draw:style-name="gr1" draw:text-style-name="P1" draw:id="id6" draw:layer="layout" svg:width="5.08cm" svg:height="5.715cm" svg:x="13.335cm" svg:y="8.255cm">
          <text:p text:style-name="P1">Mov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3.335cm" svg:y1="11.112cm" svg:x2="12.065cm" svg:y2="5.08cm" draw:start-shape="id6" draw:start-glue-point="3" draw:end-shape="id5" draw:end-glue-point="2" svg:d="m13335 11112h-1270v-6032">
          <text:p/>
        </draw:connector>
        <draw:frame draw:style-name="gr3" draw:layer="layout" svg:width="4.445cm" svg:height="0.962cm" svg:x="10.16cm" svg:y="6.985cm">
          <draw:text-box>
            <text:p>Inherits from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ushil Louis</meta:initial-creator>
    <meta:creation-date>2012-03-12T11:17:58</meta:creation-date>
    <meta:editing-duration>PT00H09M38S</meta:editing-duration>
    <meta:editing-cycles>6</meta:editing-cycles>
    <dc:date>2012-03-12T11:52:57</dc:date>
    <dc:creator>Sushil Louis</dc:creator>
    <meta:generator>OpenOffice.org/3.2$Linux OpenOffice.org_project/320m12$Build-9483</meta:generator>
    <meta:document-statistic meta:object-count="41"/>
  </office:meta>
</office:document-meta>
</file>