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fo:min-height="14.99cm"/>
    </style:style>
    <style:style style:name="gr5" style:family="graphic" style:parent-style-name="standard">
      <style:graphic-properties draw:stroke="none" draw:fill="none" fo:min-height="7.112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unnel-title">
      <style:graphic-properties fo:min-height="2.593cm"/>
    </style:style>
    <style:style style:name="pr2" style:family="presentation" style:parent-style-name="lyt-tunnel-subtitle">
      <style:graphic-properties draw:fill-color="#ffffff" fo:min-height="13.61cm"/>
    </style:style>
    <style:style style:name="pr3" style:family="presentation" style:parent-style-name="lyt-tunnel-notes">
      <style:graphic-properties draw:fill-color="#ffffff" draw:auto-grow-height="true" fo:min-height="12.573cm"/>
    </style:style>
    <style:style style:name="pr4" style:family="presentation" style:parent-style-name="lyt-tunnel-title">
      <style:graphic-properties draw:auto-grow-height="true" fo:min-height="2.844cm"/>
    </style:style>
    <style:style style:name="pr5" style:family="presentation" style:parent-style-name="lyt-tunnel-outline1">
      <style:graphic-properties fo:min-height="13.61cm"/>
    </style:style>
    <style:style style:name="pr6" style:family="presentation" style:parent-style-name="lyt-tunnel-notes">
      <style:graphic-properties draw:fill-color="#ffffff" fo:min-height="12.322cm"/>
    </style:style>
    <style:style style:name="pr7" style:family="presentation" style:parent-style-name="lyt-tunnel-outline1">
      <style:graphic-properties draw:auto-grow-height="true" fo:min-height="13.861cm"/>
    </style:style>
    <style:style style:name="pr8" style:family="presentation" style:parent-style-name="lyt-tunnel-subtitle">
      <style:graphic-properties draw:fill-color="#ffffff" fo:min-height="17.609cm"/>
    </style:style>
    <style:style style:name="pr9" style:family="presentation" style:parent-style-name="lyt-tunnel-outline1">
      <style:graphic-properties draw:auto-grow-height="true" fo:min-height="7.861cm"/>
    </style:style>
    <style:style style:name="pr10" style:family="presentation" style:parent-style-name="lyt-tunnel-outline1">
      <style:graphic-properties draw:auto-grow-height="true" fo:min-height="6.876cm"/>
    </style:style>
    <style:style style:name="pr11" style:family="presentation" style:parent-style-name="lyt-tunnel-outline1">
      <style:graphic-properties draw:auto-grow-height="true" fo:min-height="5.08cm"/>
    </style:style>
    <style:style style:name="pr12" style:family="presentation" style:parent-style-name="lyt-tunnel-outline1">
      <style:graphic-properties draw:auto-grow-height="true" fo:min-height="6.565cm"/>
    </style:style>
    <style:style style:name="pr13" style:family="presentation" style:parent-style-name="lyt-tunnel-outline1">
      <style:graphic-properties fo:min-height="6.565cm"/>
    </style:style>
    <style:style style:name="pr14" style:family="presentation" style:parent-style-name="lyt-tunnel-outline1">
      <style:graphic-properties fo:min-height="5.93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P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4pt" style:font-size-asian="14pt" style:font-size-complex="14pt"/>
    </style:style>
    <style:style style:name="T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unnel" presentation:presentation-page-layout-name="AL1T0">
        <draw:frame presentation:style-name="pr1" draw:layer="layout" svg:width="24cm" svg:height="2.593cm" svg:x="2cm" svg:y="1.625cm" presentation:class="title">
          <draw:text-box>
            <text:p>Game Networking</text:p>
          </draw:text-box>
        </draw:frame>
        <draw:frame presentation:style-name="pr2" draw:layer="layout" svg:width="23.5cm" svg:height="13.61cm" svg:x="2cm" svg:y="5.625cm" presentation:class="subtitle">
          <draw:text-box>
            <text:p>CS381 Spring 2012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unnel" presentation:presentation-page-layout-name="AL2T1">
        <draw:frame presentation:style-name="pr4" draw:layer="layout" svg:width="24cm" svg:height="2.844cm" svg:x="2cm" svg:y="1.5cm" presentation:class="title">
          <draw:text-box>
            <text:p>Internet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An information superhighway</text:p>
              </text:list-item>
              <text:list-item>
                <text:p>A collection of pipes</text:p>
              </text:list-item>
              <text:list-item>
                <text:p>Arpanet</text:p>
                <text:list>
                  <text:list-item>
                    <text:p>Robust communication in the face of infrastructure breakdown</text:p>
                    <text:list>
                      <text:list-item>
                        <text:p>Packets instead of stream</text:p>
                      </text:list-item>
                      <text:list-item>
                        <text:p>Routers send packets towards destination</text:p>
                      </text:list-item>
                      <text:list-item>
                        <text:p>Incomplete knowledge of route to destination</text:p>
                      </text:list-item>
                    </text:list>
                  </text:list-item>
                  <text:list-item>
                    <text:p>Internet protocol - 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unnel" presentation:presentation-page-layout-name="AL3T19">
        <draw:frame presentation:style-name="pr4" draw:layer="layout" svg:width="24cm" svg:height="2.844cm" svg:x="2cm" svg:y="1.5cm" presentation:class="title">
          <draw:text-box>
            <text:p>IP</text:p>
          </draw:text-box>
        </draw:frame>
        <draw:custom-shape draw:style-name="gr2" draw:text-style-name="P1" draw:id="id1" draw:layer="layout" svg:width="3.175cm" svg:height="3.81cm" svg:x="3.81cm" svg:y="5.7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id="id7" draw:layer="layout" svg:width="3.175cm" svg:height="3.81cm" svg:x="20.32cm" svg:y="5.71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id="id6" draw:layer="layout" svg:width="3.175cm" svg:height="3.81cm" svg:x="17.145cm" svg:y="11.4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id="id5" draw:layer="layout" svg:width="3.175cm" svg:height="3.81cm" svg:x="9.525cm" svg:y="12.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id="id3" draw:layer="layout" svg:width="3.175cm" svg:height="3.81cm" svg:x="11.43cm" svg:y="8.25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id="id4" draw:layer="layout" svg:width="3.175cm" svg:height="3.81cm" svg:x="14.605cm" svg:y="5.0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id="id2" draw:layer="layout" svg:width="3.175cm" svg:height="3.81cm" svg:x="8.255cm" svg:y="2.5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3" draw:text-style-name="P1" draw:layer="layout" draw:type="line" svg:x1="6.985cm" svg:y1="7.223cm" svg:x2="8.255cm" svg:y2="4.842cm" draw:start-shape="id1" draw:start-glue-point="9" draw:end-shape="id2" draw:end-glue-point="6" svg:d="m6985 7223 1270-2381">
          <text:p/>
        </draw:connector>
        <draw:connector draw:style-name="gr3" draw:text-style-name="P1" draw:layer="layout" draw:type="line" svg:x1="6.985cm" svg:y1="7.223cm" svg:x2="11.43cm" svg:y2="10.557cm" draw:start-shape="id1" draw:start-glue-point="9" draw:end-shape="id3" draw:end-glue-point="6" svg:d="m6985 7223 4445 3334">
          <text:p/>
        </draw:connector>
        <draw:connector draw:style-name="gr3" draw:text-style-name="P1" draw:layer="layout" draw:type="line" svg:x1="10.637cm" svg:y1="4.842cm" svg:x2="14.605cm" svg:y2="7.382cm" draw:start-shape="id2" draw:start-glue-point="8" draw:end-shape="id4" draw:end-glue-point="6" svg:d="m10637 4842 3968 2540">
          <text:p/>
        </draw:connector>
        <draw:connector draw:style-name="gr3" draw:text-style-name="P1" draw:layer="layout" draw:type="line" svg:x1="12.621cm" svg:y1="12.065cm" svg:x2="11.51cm" svg:y2="12.7cm" draw:start-shape="id3" draw:start-glue-point="7" draw:end-shape="id5" draw:end-glue-point="4" svg:d="m12621 12065-1111 635">
          <text:p/>
        </draw:connector>
        <draw:connector draw:style-name="gr3" draw:text-style-name="P1" draw:layer="layout" draw:type="line" svg:x1="12.7cm" svg:y1="14.208cm" svg:x2="17.145cm" svg:y2="13.732cm" draw:start-shape="id5" draw:start-glue-point="9" draw:end-shape="id6" draw:end-glue-point="6" svg:d="m12700 14208 4445-476">
          <text:p/>
        </draw:connector>
        <draw:connector draw:style-name="gr3" draw:text-style-name="P1" draw:layer="layout" draw:type="line" svg:x1="14.605cm" svg:y1="9.763cm" svg:x2="20.32cm" svg:y2="8.017cm" draw:start-shape="id3" draw:start-glue-point="9" draw:end-shape="id7" draw:end-glue-point="6" svg:d="m14605 9763 5715-1746">
          <text:p/>
        </draw:connector>
        <draw:connector draw:style-name="gr3" draw:text-style-name="P1" draw:layer="layout" draw:type="line" svg:x1="19.527cm" svg:y1="13.732cm" svg:x2="21.511cm" svg:y2="9.525cm" draw:start-shape="id6" draw:start-glue-point="8" draw:end-shape="id7" draw:end-glue-point="7" svg:d="m19527 13732 1984-4207">
          <text:p/>
        </draw:connecto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unnel" presentation:presentation-page-layout-name="AL4T3">
        <draw:frame presentation:style-name="pr4" draw:layer="layout" svg:width="24cm" svg:height="2.844cm" svg:x="2cm" svg:y="1.5cm" presentation:class="title">
          <draw:text-box>
            <text:p>TCP and UDP over IP</text:p>
          </draw:text-box>
        </draw:frame>
        <draw:frame presentation:style-name="pr7" draw:text-style-name="P2" draw:layer="layout" svg:width="11.467cm" svg:height="13.861cm" svg:x="2.076cm" svg:y="4.431cm" presentation:class="outline" presentation:user-transformed="true">
          <draw:text-box>
            <text:list text:style-name="L2">
              <text:list-item>
                <text:p><text:span text:style-name="T1">Connection based</text:span></text:p>
              </text:list-item>
              <text:list-item>
                <text:p><text:span text:style-name="T1">Guaranteed and Reliable</text:span></text:p>
              </text:list-item>
              <text:list-item>
                <text:p><text:span text:style-name="T1">Automatically packetizes</text:span></text:p>
              </text:list-item>
              <text:list-item>
                <text:p><text:span text:style-name="T1">Flow control</text:span></text:p>
              </text:list-item>
              <text:list-item>
                <text:p><text:span text:style-name="T1">Easy to use</text:span></text:p>
              </text:list-item>
            </text:list>
          </draw:text-box>
        </draw:frame>
        <draw:frame presentation:style-name="pr5" draw:text-style-name="P2" draw:layer="layout" svg:width="11.467cm" svg:height="14.112cm" svg:x="13.97cm" svg:y="4.57cm" presentation:class="outline" presentation:user-transformed="true">
          <draw:text-box>
            <text:list text:style-name="L2">
              <text:list-item>
                <text:p><text:span text:style-name="T1">No concept of connection</text:span></text:p>
              </text:list-item>
              <text:list-item>
                <text:p><text:span text:style-name="T1">No guarantee of reliability or packet ordering</text:span></text:p>
              </text:list-item>
              <text:list-item>
                <text:p><text:span text:style-name="T1">Programmer packetizing</text:span></text:p>
              </text:list-item>
              <text:list-item>
                <text:p><text:span text:style-name="T1">Programmer flow control</text:span></text:p>
              </text:list-item>
              <text:list-item>
                <text:p><text:span text:style-name="T1">Programmer needs to handle lost packet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unnel" presentation:presentation-page-layout-name="AL2T1">
        <draw:frame presentation:style-name="pr4" draw:layer="layout" svg:width="24cm" svg:height="2.844cm" svg:x="2cm" svg:y="1.5cm" presentation:class="title">
          <draw:text-box>
            <text:p>Sockets</text:p>
          </draw:text-box>
        </draw:frame>
        <draw:frame presentation:style-name="pr7" draw:layer="layout" svg:width="23.5cm" svg:height="13.861cm" svg:x="2cm" svg:y="5.5cm" presentation:class="outline">
          <draw:text-box>
            <text:list text:style-name="L2">
              <text:list-item>
                <text:p>Network programming based on sockets</text:p>
                <text:list>
                  <text:list-item>
                    <text:p>Open socket</text:p>
                  </text:list-item>
                  <text:list-item>
                    <text:p>Send on socket</text:p>
                  </text:list-item>
                  <text:list-item>
                    <text:p>Receive from socket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unnel" presentation:presentation-page-layout-name="AL4T3">
        <draw:frame presentation:style-name="pr4" draw:layer="layout" svg:width="24cm" svg:height="2.844cm" svg:x="2cm" svg:y="1.5cm" presentation:class="title">
          <draw:text-box>
            <text:p>Socket code </text:p>
          </draw:text-box>
        </draw:frame>
        <draw:frame presentation:style-name="pr7" draw:layer="layout" svg:width="11.467cm" svg:height="13.861cm" svg:x="2cm" svg:y="5.5cm" presentation:class="outline">
          <draw:text-box>
            <text:list text:style-name="L2">
              <text:list-item>
                <text:p>Send Thread</text:p>
              </text:list-item>
              <text:list-item>
                <text:p>While (true):</text:p>
                <text:list>
                  <text:list-item>
                    <text:p>Get data</text:p>
                  </text:list-item>
                  <text:list-item>
                    <text:p>Send data on socket</text:p>
                  </text:list-item>
                </text:list>
              </text:list-item>
              <text:list-item>
                <text:p>No blocking</text:p>
                <text:p/>
              </text:list-item>
            </text:list>
          </draw:text-box>
        </draw:frame>
        <draw:frame presentation:style-name="pr5" draw:layer="layout" svg:width="11.467cm" svg:height="13.61cm" svg:x="14.041cm" svg:y="5.5cm" presentation:class="outline" presentation:user-transformed="true">
          <draw:text-box>
            <text:list text:style-name="L2">
              <text:list-item>
                <text:p>Receive Thread</text:p>
              </text:list-item>
              <text:list-item>
                <text:p>While (true):</text:p>
                <text:list>
                  <text:list-item>
                    <text:p>Receive data from socket</text:p>
                  </text:list-item>
                  <text:list-item>
                    <text:p>Process data</text:p>
                  </text:list-item>
                </text:list>
              </text:list-item>
              <text:list-item>
                <text:p>Blocked on receiv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unnel" presentation:presentation-page-layout-name="AL3T19">
        <draw:frame presentation:style-name="pr4" draw:layer="layout" svg:width="24cm" svg:height="2.844cm" svg:x="2cm" svg:y="1.5cm" presentation:class="title">
          <draw:text-box>
            <text:p>Python code</text:p>
          </draw:text-box>
        </draw:frame>
        <draw:frame draw:style-name="gr4" draw:text-style-name="P4" draw:layer="layout" svg:width="22.86cm" svg:height="15.24cm" svg:x="3.175cm" svg:y="3.81cm">
          <draw:text-box>
            <text:p text:style-name="P3"><text:span text:style-name="T2"># TCP server example</text:span></text:p>
            <text:p text:style-name="P3"><text:span text:style-name="T2">import socket</text:span></text:p>
            <text:p text:style-name="P3"><text:span text:style-name="T2">server_socket = socket.socket(socket.AF_INET, socket.SOCK_STREAM)</text:span></text:p>
            <text:p text:style-name="P3"><text:span text:style-name="T2">server_socket.bind(("", 5000))</text:span></text:p>
            <text:p text:style-name="P3"><text:span text:style-name="T2">server_socket.listen(5)</text:span></text:p>
            <text:p text:style-name="P3"><text:span text:style-name="T2">print "TCPServer Waiting for client on port 5000"</text:span></text:p>
            <text:p text:style-name="P3"><text:span text:style-name="T2">while 1:</text:span></text:p>
            <text:p text:style-name="P3"><text:span text:style-name="T2"><text:s text:c="8"/></text:span><text:span text:style-name="T2">client_socket, address = server_socket.accept()</text:span></text:p>
            <text:p text:style-name="P3"><text:span text:style-name="T2"><text:s text:c="8"/></text:span><text:span text:style-name="T2">print "I got a connection from ", address</text:span></text:p>
            <text:p text:style-name="P3"><text:span text:style-name="T2"><text:s text:c="8"/></text:span><text:span text:style-name="T2">while 1:</text:span></text:p>
            <text:p text:style-name="P3"><text:span text:style-name="T2"><text:s text:c="16"/></text:span><text:span text:style-name="T2">data = raw_input ( "SEND( TYPE q or Q to Quit):" )</text:span></text:p>
            <text:p text:style-name="P3"><text:span text:style-name="T2"><text:s text:c="16"/></text:span><text:span text:style-name="T2">if (data == 'Q' or data == 'q'):</text:span></text:p>
            <text:p text:style-name="P3"><text:span text:style-name="T2"><text:s text:c="24"/></text:span><text:span text:style-name="T2">client_socket.send (data)</text:span></text:p>
            <text:p text:style-name="P3"><text:span text:style-name="T2"><text:s text:c="24"/></text:span><text:span text:style-name="T2">client_socket.close()</text:span></text:p>
            <text:p text:style-name="P3"><text:span text:style-name="T2"><text:s text:c="24"/></text:span><text:span text:style-name="T2">break;</text:span></text:p>
            <text:p text:style-name="P3"><text:span text:style-name="T2"><text:s text:c="16"/></text:span><text:span text:style-name="T2">else:</text:span></text:p>
            <text:p text:style-name="P3"><text:span text:style-name="T2"><text:s text:c="24"/></text:span><text:span text:style-name="T2">client_socket.send(data)</text:span></text:p>
            <text:p text:style-name="P3"><text:span text:style-name="T2"><text:s/></text:span></text:p>
            <text:p text:style-name="P3"><text:span text:style-name="T2"><text:s text:c="16"/></text:span><text:span text:style-name="T2">data = client_socket.recv(512)</text:span></text:p>
            <text:p text:style-name="P3"><text:span text:style-name="T2"><text:s text:c="16"/></text:span><text:span text:style-name="T2">if ( data == 'q' or data == 'Q'):</text:span></text:p>
            <text:p text:style-name="P3"><text:span text:style-name="T2"><text:s text:c="24"/></text:span><text:span text:style-name="T2">client_socket.close()</text:span></text:p>
            <text:p text:style-name="P3"><text:span text:style-name="T2"><text:s text:c="24"/></text:span><text:span text:style-name="T2">break;</text:span></text:p>
            <text:p text:style-name="P3"><text:span text:style-name="T2"><text:s text:c="16"/></text:span><text:span text:style-name="T2">else:</text:span></text:p>
            <text:p text:style-name="P3"><text:span text:style-name="T2"><text:s text:c="24"/></text:span><text:span text:style-name="T2">print "RECIEVED:" , data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unnel" presentation:presentation-page-layout-name="AL3T19">
        <draw:frame presentation:style-name="pr1" draw:layer="layout" svg:width="24cm" svg:height="2.593cm" svg:x="2cm" svg:y="1.625cm" presentation:class="title">
          <draw:text-box>
            <text:p>Python code (Receive)</text:p>
          </draw:text-box>
        </draw:frame>
        <draw:frame draw:style-name="gr4" draw:text-style-name="P5" draw:layer="layout" svg:width="22.86cm" svg:height="15.24cm" svg:x="2.54cm" svg:y="3.81cm">
          <draw:text-box>
            <text:p text:style-name="P3"><text:span text:style-name="T3"># TCP client example</text:span></text:p>
            <text:p text:style-name="P3"><text:span text:style-name="T3">import socket</text:span></text:p>
            <text:p text:style-name="P3"><text:span text:style-name="T3">client_socket = socket.socket(socket.AF_INET, socket.SOCK_STREAM)</text:span></text:p>
            <text:p text:style-name="P3"><text:span text:style-name="T3">client_socket.connect(("localhost", 5000))</text:span></text:p>
            <text:p text:style-name="P3"><text:span text:style-name="T3">while 1:</text:span></text:p>
            <text:p text:style-name="P3"><text:span text:style-name="T3"><text:s text:c="4"/></text:span><text:span text:style-name="T3">data = client_socket.recv(512)</text:span></text:p>
            <text:p text:style-name="P3"><text:span text:style-name="T3"><text:s text:c="4"/></text:span><text:span text:style-name="T3">if ( data == 'q' or data == 'Q'):</text:span></text:p>
            <text:p text:style-name="P3"><text:span text:style-name="T3"><text:s text:c="8"/></text:span><text:span text:style-name="T3">client_socket.close()</text:span></text:p>
            <text:p text:style-name="P3"><text:span text:style-name="T3"><text:s text:c="8"/></text:span><text:span text:style-name="T3">break;</text:span></text:p>
            <text:p text:style-name="P3"><text:span text:style-name="T3"><text:s text:c="4"/></text:span><text:span text:style-name="T3">else:</text:span></text:p>
            <text:p text:style-name="P3"><text:span text:style-name="T3"><text:s text:c="8"/></text:span><text:span text:style-name="T3">print "RECIEVED:" , data</text:span></text:p>
            <text:p text:style-name="P3"><text:span text:style-name="T3"><text:s text:c="8"/></text:span><text:span text:style-name="T3">data = raw_input ( "SEND( TYPE q or Q to Quit):" )</text:span></text:p>
            <text:p text:style-name="P3"><text:span text:style-name="T3"><text:s text:c="8"/></text:span><text:span text:style-name="T3">if (data &lt;&gt; 'Q' and data &lt;&gt; 'q'):</text:span></text:p>
            <text:p text:style-name="P3"><text:span text:style-name="T3"><text:s text:c="12"/></text:span><text:span text:style-name="T3">client_socket.send(data)</text:span></text:p>
            <text:p text:style-name="P3"><text:span text:style-name="T3"><text:s text:c="8"/></text:span><text:span text:style-name="T3">else:</text:span></text:p>
            <text:p text:style-name="P3"><text:span text:style-name="T3"><text:s text:c="12"/></text:span><text:span text:style-name="T3">client_socket.send(data)</text:span></text:p>
            <text:p text:style-name="P3"><text:span text:style-name="T3"><text:s text:c="12"/></text:span><text:span text:style-name="T3">client_socket.close()</text:span></text:p>
            <text:p text:style-name="P3"><text:span text:style-name="T3"><text:s text:c="12"/></text:span><text:span text:style-name="T3">break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unnel" presentation:presentation-page-layout-name="AL3T19">
        <draw:frame presentation:style-name="pr1" draw:layer="layout" svg:width="24cm" svg:height="2.593cm" svg:x="2cm" svg:y="1.625cm" presentation:class="title">
          <draw:text-box>
            <text:p>UDP Server</text:p>
          </draw:text-box>
        </draw:frame>
        <draw:frame draw:style-name="gr5" draw:layer="layout" svg:width="20.873cm" svg:height="7.362cm" svg:x="3.549cm" svg:y="6.507cm">
          <draw:text-box>
            <text:p># UDP server example</text:p>
            <text:p>import socket</text:p>
            <text:p>server_socket = socket.socket(socket.AF_INET, socket.SOCK_DGRAM)</text:p>
            <text:p>server_socket.bind(("", 5000))</text:p>
            <text:p/>
            <text:p>print"UDPServer Waiting for client on port 5000"</text:p>
            <text:p/>
            <text:p>while 1:</text:p>
            <text:p><text:tab/>data, address = server_socket.recvfrom(256)</text:p>
            <text:p><text:tab/>print "( " ,address[0], " " , address[1] , " ) said : ", data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unnel" presentation:presentation-page-layout-name="AL3T19">
        <draw:frame presentation:style-name="pr1" draw:layer="layout" svg:width="24cm" svg:height="2.593cm" svg:x="2cm" svg:y="1.625cm" presentation:class="title">
          <draw:text-box>
            <text:p>UDP Client</text:p>
          </draw:text-box>
        </draw:frame>
        <draw:frame draw:style-name="gr5" draw:layer="layout" svg:width="20.589cm" svg:height="7.362cm" svg:x="3.656cm" svg:y="7.157cm">
          <draw:text-box>
            <text:p># UDP client example</text:p>
            <text:p>import socket</text:p>
            <text:p>client_socket = socket.socket(socket.AF_INET, socket.SOCK_DGRAM)</text:p>
            <text:p>while 1:</text:p>
            <text:p><text:tab/>data = raw_input("Type something(q or Q to exit): ")</text:p>
            <text:p><text:tab/>if (data &lt;&gt; 'q' and data &lt;&gt; 'Q'):</text:p>
            <text:p><text:tab/><text:tab/>client_socket.sendto(data, ("localhost",5000))</text:p>
            <text:p><text:tab/>else:</text:p>
            <text:p><text:tab/><text:tab/>break</text:p>
            <text:p>client_socket.close()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unnel" presentation:presentation-page-layout-name="AL2T1">
        <draw:frame presentation:style-name="pr4" draw:layer="layout" svg:width="24cm" svg:height="2.844cm" svg:x="2cm" svg:y="1.5cm" presentation:class="title">
          <draw:text-box>
            <text:p>Action Game Networking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TCP not suitable</text:p>
                <text:list>
                  <text:list-item>
                    <text:p>We are interested in most recent game state more than in reliably receiving game state</text:p>
                  </text:list-item>
                  <text:list-item>
                    <text:p>If there is network congestion TCP/IP may make congestion worse and worse with lots of resending of lost packets and acknowledgement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unnel" presentation:presentation-page-layout-name="AL2T1">
        <draw:frame presentation:style-name="pr1" draw:layer="layout" svg:width="24cm" svg:height="2.593cm" svg:x="2cm" svg:y="1.625cm" presentation:class="title">
          <draw:text-box>
            <text:p>UDP Game networking</text:p>
          </draw:text-box>
        </draw:frame>
        <draw:frame presentation:style-name="pr5" draw:layer="layout" svg:width="23.5cm" svg:height="13.61cm" svg:x="2cm" svg:y="5.5cm" presentation:class="outline">
          <draw:text-box>
            <text:list text:style-name="L2">
              <text:list-item>
                <text:p>Fixed sized packets</text:p>
              </text:list-item>
              <text:list-item>
                <text:p>Screen to find players and make game</text:p>
                <text:list>
                  <text:list-item>
                    <text:p>Or <text:span text:style-name="T4">broadcast</text:span> on local net for local net game</text:p>
                  </text:list-item>
                </text:list>
              </text:list-item>
              <text:list-item>
                <text:p>Specify authoritative server</text:p>
              </text:list-item>
              <text:list-item>
                <text:p>Ensure no possibility of cheating</text:p>
                <text:list>
                  <text:list-item>
                    <text:p>Encryption</text:p>
                  </text:list-item>
                </text:list>
              </text:list-item>
              <text:list-item>
                <text:p>Design Game networking protoco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unnel" presentation:presentation-page-layout-name="AL2T1">
        <draw:frame presentation:style-name="pr1" draw:layer="layout" svg:width="24cm" svg:height="2.593cm" svg:x="2cm" svg:y="1.625cm" presentation:class="title">
          <draw:text-box>
            <text:p>381 engine</text:p>
          </draw:text-box>
        </draw:frame>
        <draw:frame presentation:style-name="pr5" draw:layer="layout" svg:width="23.5cm" svg:height="13.61cm" svg:x="2cm" svg:y="5.5cm" presentation:class="outline" presentation:user-transformed="true">
          <draw:text-box>
            <text:list text:style-name="L2">
              <text:list-item>
                <text:p>Packet size: 65536</text:p>
              </text:list-item>
              <text:list-item>
                <text:p>Server broadcasts state every 100 ms</text:p>
              </text:list-item>
              <text:list-item>
                <text:p>No encryption</text:p>
              </text:list-item>
              <text:list-item>
                <text:p>Protocol</text:p>
                <text:list>
                  <text:list-item>
                    <text:p>Server</text:p>
                  </text:list-item>
                  <text:list-item>
                    <text:p>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tunnel" presentation:presentation-page-layout-name="AL5T32">
        <draw:frame presentation:style-name="pr8" draw:layer="layout" svg:width="24cm" svg:height="17.609cm" svg:x="2cm" svg:y="1.625cm" presentation:class="subtitle">
          <draw:text-box>
            <text:p>Breakout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tunnel" presentation:presentation-page-layout-name="AL4T3">
        <draw:frame presentation:style-name="pr4" draw:layer="layout" svg:width="24cm" svg:height="2.844cm" svg:x="2cm" svg:y="1.5cm" presentation:class="title">
          <draw:text-box>
            <text:p>Protocol for openEcslent</text:p>
          </draw:text-box>
        </draw:frame>
        <draw:frame presentation:style-name="pr7" draw:layer="layout" svg:width="11.467cm" svg:height="13.861cm" svg:x="2cm" svg:y="5.5cm" presentation:class="outline">
          <draw:text-box>
            <text:list text:style-name="L2">
              <text:list-item>
                <text:p>Server</text:p>
                <text:list>
                  <text:list-item>
                    <text:p>Broadcast state every 100 ms</text:p>
                  </text:list-item>
                  <text:list-item>
                    <text:p>Service client requests</text:p>
                  </text:list-item>
                </text:list>
              </text:list-item>
            </text:list>
          </draw:text-box>
        </draw:frame>
        <draw:frame presentation:style-name="pr7" draw:layer="layout" svg:width="11.467cm" svg:height="13.861cm" svg:x="14.041cm" svg:y="5.5cm" presentation:class="outline">
          <draw:text-box>
            <text:list text:style-name="L2">
              <text:list-item>
                <text:p>Client</text:p>
                <text:list>
                  <text:list-item>
                    <text:p>Receive msg</text:p>
                  </text:list-item>
                  <text:list-item>
                    <text:p>Update state</text:p>
                  </text:list-item>
                  <text:list-item>
                    <text:p>Send user inte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tunnel" presentation:presentation-page-layout-name="AL4T3">
        <draw:frame presentation:style-name="pr4" draw:layer="layout" svg:width="24cm" svg:height="2.844cm" svg:x="2cm" svg:y="1.5cm" presentation:class="title">
          <draw:text-box>
            <text:p>Server</text:p>
          </draw:text-box>
        </draw:frame>
        <draw:frame presentation:style-name="pr9" draw:layer="layout" svg:width="11.467cm" svg:height="7.861cm" svg:x="2.152cm" svg:y="4.839cm" presentation:class="outline" presentation:user-transformed="true">
          <draw:text-box>
            <text:list text:style-name="L2">
              <text:list-item>
                <text:p>Sender Thread</text:p>
                <text:list>
                  <text:list-item>
                    <text:p>Broadcast state</text:p>
                  </text:list-item>
                  <text:list-item>
                    <text:p>Broadcast send queue</text:p>
                  </text:list-item>
                  <text:list-item>
                    <text:p>Sleep 100 ms</text:p>
                  </text:list-item>
                </text:list>
              </text:list-item>
            </text:list>
          </draw:text-box>
        </draw:frame>
        <draw:frame presentation:style-name="pr10" draw:layer="layout" svg:width="11.467cm" svg:height="6.876cm" svg:x="13.97cm" svg:y="4.554cm" presentation:class="outline" presentation:user-transformed="true">
          <draw:text-box>
            <text:list text:style-name="L2">
              <text:list-item>
                <text:p>Receiver Thread</text:p>
                <text:list>
                  <text:list-item>
                    <text:p>Receive msg</text:p>
                  </text:list-item>
                  <text:list-item>
                    <text:p>Store in receive queue</text:p>
                  </text:list-item>
                </text:list>
              </text:list-item>
            </text:list>
          </draw:text-box>
        </draw:frame>
        <draw:frame presentation:style-name="pr11" draw:layer="layout" svg:width="21.59cm" svg:height="5.08cm" svg:x="2.54cm" svg:y="12.7cm" presentation:class="outline" presentation:user-transformed="true">
          <draw:text-box>
            <text:list text:style-name="L2">
              <text:list-item>
                <text:p>Network Manager – every tick</text:p>
                <text:list>
                  <text:list-item>
                    <text:p>Process receive queue</text:p>
                  </text:list-item>
                  <text:list-item>
                    <text:p>Put requested data in send que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tunnel" presentation:presentation-page-layout-name="AL4T3">
        <draw:frame presentation:style-name="pr4" draw:layer="layout" svg:width="24cm" svg:height="2.844cm" svg:x="2cm" svg:y="1.5cm" presentation:class="title">
          <draw:text-box>
            <text:p>Client</text:p>
          </draw:text-box>
        </draw:frame>
        <draw:frame presentation:style-name="pr12" draw:layer="layout" svg:width="11.467cm" svg:height="6.571cm" svg:x="2cm" svg:y="5.5cm" presentation:class="outline" presentation:user-transformed="true">
          <draw:text-box>
            <text:list text:style-name="L2">
              <text:list-item>
                <text:p>Sender Thread<text:tab/></text:p>
                <text:list>
                  <text:list-item>
                    <text:p text:style-name="P3">Send all messages in Send Q</text:p>
                  </text:list-item>
                  <text:list-item>
                    <text:p text:style-name="P3">Sleep 100 ms</text:p>
                  </text:list-item>
                </text:list>
              </text:list-item>
            </text:list>
          </draw:text-box>
        </draw:frame>
        <draw:frame presentation:style-name="pr13" draw:layer="layout" svg:width="11.467cm" svg:height="6.571cm" svg:x="14.041cm" svg:y="5.5cm" presentation:class="outline" presentation:user-transformed="true">
          <draw:text-box>
            <text:list text:style-name="L2">
              <text:list-item>
                <text:p>Receiver Thread</text:p>
                <text:list>
                  <text:list-item>
                    <text:p>Receive message</text:p>
                  </text:list-item>
                  <text:list-item>
                    <text:p>Put message in Receive Q</text:p>
                  </text:list-item>
                </text:list>
              </text:list-item>
            </text:list>
          </draw:text-box>
        </draw:frame>
        <draw:frame presentation:style-name="pr14" draw:layer="layout" svg:width="22.225cm" svg:height="5.936cm" svg:x="2.54cm" svg:y="12.7cm" presentation:class="outline" presentation:user-transformed="true">
          <draw:text-box>
            <text:list text:style-name="L2">
              <text:list-item>
                <text:p>Network Manager – every tick</text:p>
                <text:list>
                  <text:list-item>
                    <text:p>Process all messages in Receive Q</text:p>
                  </text:list-item>
                  <text:list-item>
                    <text:p>Put new messages in Send 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tunnel" presentation:presentation-page-layout-name="AL3T19">
        <draw:frame presentation:style-name="pr4" draw:layer="layout" svg:width="24cm" svg:height="2.844cm" svg:x="2cm" svg:y="1.5cm" presentation:class="title">
          <draw:text-box>
            <text:p>Big picture</text:p>
          </draw:text-box>
        </draw:frame>
        <draw:custom-shape draw:style-name="gr6" draw:text-style-name="P1" draw:layer="layout" svg:width="5.08cm" svg:height="12.065cm" svg:x="7.62cm" svg:y="6.3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Game Eng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81cm" svg:height="3.81cm" svg:x="8.89cm" svg:y="6.35cm">
          <text:p text:style-name="P1">Gfx</text:p>
          <text:p text:style-name="P1">Mgr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3.81cm" svg:height="3.81cm" svg:x="8.89cm" svg:y="8.89cm">
          <text:p text:style-name="P1">Entity</text:p>
          <text:p text:style-name="P1">Mg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8" draw:layer="layout" svg:width="3.81cm" svg:height="3.81cm" svg:x="8.89cm" svg:y="11.43cm">
          <text:p text:style-name="P1">Network</text:p>
          <text:p text:style-name="P1">Mg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27cm" svg:height="1.27cm" svg:x="10.16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7cm" svg:height="1.27cm" svg:x="10.16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7cm" svg:height="1.27cm" svg:x="10.16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id="id9" draw:layer="layout" svg:width="3.81cm" svg:height="3.81cm" svg:x="14.605cm" svg:y="8.89cm">
          <text:p text:style-name="P1">Network</text:p>
          <text:p text:style-name="P1">Sender</text:p>
          <text:p text:style-name="P1">Threa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id="id10" draw:layer="layout" svg:width="3.81cm" svg:height="3.81cm" svg:x="14.605cm" svg:y="14.605cm">
          <text:p text:style-name="P1">Network</text:p>
          <text:p text:style-name="P1">Receiver</text:p>
          <text:p text:style-name="P1">Threa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2.7cm" svg:y1="13.335cm" svg:x2="14.605cm" svg:y2="10.795cm" draw:start-shape="id8" draw:start-glue-point="1" draw:end-shape="id9" svg:d="m12700 13335h953v-2540h952">
          <text:p/>
        </draw:connector>
        <draw:connector draw:style-name="gr7" draw:text-style-name="P1" draw:layer="layout" svg:x1="12.7cm" svg:y1="13.335cm" svg:x2="14.605cm" svg:y2="16.51cm" draw:start-shape="id8" draw:start-glue-point="1" draw:end-shape="id10" svg:d="m12700 13335h953v3175h952">
          <text:p/>
        </draw:connector>
        <draw:frame draw:style-name="gr8" draw:text-style-name="P6" draw:layer="layout" svg:width="5.08cm" svg:height="1.826cm" svg:x="7.62cm" svg:y="4.445cm">
          <draw:text-box>
            <text:p text:style-name="P6"><text:span text:style-name="T5">tick</text:span></text:p>
          </draw:text-box>
        </draw:frame>
        <draw:frame draw:style-name="gr8" draw:text-style-name="P7" draw:layer="layout" svg:width="3.81cm" svg:height="3.326cm" svg:x="14.605cm" svg:y="5.564cm">
          <draw:text-box>
            <text:p text:style-name="P7"><text:span text:style-name="T6">Thread run loop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tunnel" presentation:presentation-page-layout-name="AL1T0">
        <draw:frame presentation:style-name="pr4" draw:layer="layout" svg:width="24cm" svg:height="2.844cm" svg:x="2cm" svg:y="1.5cm" presentation:class="title">
          <draw:text-box>
            <text:p>Details</text:p>
          </draw:text-box>
        </draw:frame>
        <draw:frame presentation:style-name="pr2" draw:layer="layout" svg:width="23.5cm" svg:height="13.61cm" svg:x="2cm" svg:y="5.625cm" presentation:class="subtitle">
          <draw:text-box>
            <text:p>Read code!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forest" xlink:href="Pictures/10000000000003200000025830674ED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ushil Louis</meta:initial-creator>
    <meta:creation-date>2012-04-04T09:53:20</meta:creation-date>
    <meta:editing-duration>PT01H20M13S</meta:editing-duration>
    <meta:editing-cycles>39</meta:editing-cycles>
    <dc:date>2012-04-04T15:06:41</dc:date>
    <dc:creator>Sushil Louis</dc:creator>
    <meta:generator>OpenOffice.org/3.2$Linux OpenOffice.org_project/320m12$Build-9483</meta:generator>
    <meta:document-statistic meta:object-count="194"/>
  </office:meta>
</office:document-meta>
</file>