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66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custom-shape draw:style-name="gr1" draw:text-style-name="P1" draw:id="id2" draw:layer="layout" svg:width="5.08cm" svg:height="3.175cm" svg:x="1.905cm" svg:y="1.905cm">
          <text:p text:style-name="P1">Asp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" draw:layer="layout" svg:width="5.08cm" svg:height="5.715cm" svg:x="6.35cm" svg:y="7.62cm">
          <text:p text:style-name="P1">Unit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5.08cm" svg:height="3.175cm" svg:x="12.796cm" svg:y="8.94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6.35cm" svg:y1="10.477cm" svg:x2="4.445cm" svg:y2="5.08cm" draw:start-shape="id1" draw:start-glue-point="3" draw:end-shape="id2" svg:d="m6350 10477h-1905v-5397">
          <text:p/>
        </draw:connector>
        <draw:connector draw:style-name="gr2" draw:text-style-name="P1" draw:layer="layout" draw:type="line" svg:x1="11.43cm" svg:y1="10.477cm" svg:x2="12.796cm" svg:y2="10.527cm" draw:start-shape="id1" draw:start-glue-point="1" draw:end-shape="id3" draw:end-glue-point="3" svg:d="m11430 10477 1366 50">
          <text:p/>
        </draw:connector>
        <draw:custom-shape draw:style-name="gr1" draw:text-style-name="P1" draw:layer="layout" svg:width="5.08cm" svg:height="3.175cm" svg:x="13.335cm" svg:y="10.795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08cm" svg:height="3.175cm" svg:x="13.97cm" svg:y="12.7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08cm" svg:height="3.175cm" svg:x="15.24cm" svg:y="14.605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5.715cm" svg:height="0.962cm" svg:x="12.065cm" svg:y="7.928cm">
          <draw:text-box>
            <text:p>List of Commands</text:p>
          </draw:text-box>
        </draw:frame>
        <draw:frame presentation:style-name="pr1" draw:layer="layout" svg:width="25.199cm" svg:height="3.256cm" svg:x="1.4cm" svg:y="0.962cm" presentation:class="title">
          <draw:text-box>
            <text:p>UnitAI Design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custom-shape draw:style-name="gr1" draw:text-style-name="P1" draw:id="id5" draw:layer="layout" svg:width="5.08cm" svg:height="3.175cm" svg:x="1.27cm" svg:y="1.27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5.08cm" svg:height="5.08cm" svg:x="5.08cm" svg:y="13.97cm">
          <text:p text:style-name="P1">R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5.08cm" svg:y1="16.51cm" svg:x2="3.81cm" svg:y2="4.445cm" draw:start-shape="id4" draw:start-glue-point="3" draw:end-shape="id5" svg:d="m5080 16510h-1270v-12065">
          <text:p/>
        </draw:connector>
        <draw:custom-shape draw:style-name="gr1" draw:text-style-name="P1" draw:id="id6" draw:layer="layout" svg:width="5.08cm" svg:height="5.08cm" svg:x="5.08cm" svg:y="7.62cm">
          <text:p text:style-name="P1">Mov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5.08cm" svg:y1="10.16cm" svg:x2="3.81cm" svg:y2="4.445cm" draw:start-shape="id6" draw:start-glue-point="3" draw:end-shape="id5" draw:end-glue-point="2" svg:d="m5080 10160h-1270v-5715">
          <text:p/>
        </draw:connector>
        <draw:frame draw:style-name="gr3" draw:layer="layout" svg:width="4.445cm" svg:height="0.962cm" svg:x="1.905cm" svg:y="6.35cm">
          <draw:text-box>
            <text:p>Inherits from</text:p>
          </draw:text-box>
        </draw:frame>
        <draw:frame presentation:style-name="pr1" draw:layer="layout" svg:width="25.199cm" svg:height="3.256cm" svg:x="1.4cm" svg:y="0.962cm" presentation:class="title" presentation:user-transformed="true">
          <draw:text-box>
            <text:p>Command Design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Unit A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ove to a Target location</text:p>
              </text:list-item>
              <text:list-item>
                <text:p>Ram <text:s/>a target Entity whose location changes</text:p>
              </text:list-item>
              <text:list-item>
                <text:p>Both go towards a location – use this in inheritance</text:p>
              </text:list-item>
              <text:list-item>
                <text:p/>
              </text:list-item>
              <text:list-item>
                <text:p><text:span text:style-name="T1">diff</text:span> = <text:span text:style-name="T1">targetLocation</text:span> - <text:span text:style-name="T1">myPos</text:span></text:p>
                <text:list>
                  <text:list-item>
                    <text:p>desiredHeading = atan2(<text:span text:style-name="T1">diff</text:span>.z, <text:span text:style-name="T1">diff</text:span>.x)</text:p>
                  </text:list-item>
                  <text:list-item>
                    <text:p>desiredSpeed <text:s text:c="3"/>= maximum!</text:p>
                  </text:list-item>
                </text:list>
              </text:list-item>
            </text:list>
          </draw:text-box>
        </draw:frame>
        <draw:custom-shape draw:style-name="gr1" draw:text-style-name="P1" draw:id="id7" draw:layer="layout" svg:width="4.354cm" svg:height="2.721cm" svg:x="23.268cm" svg:y="16.404cm">
          <text:p text:style-name="P1">R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9" draw:layer="layout" svg:width="4.354cm" svg:height="1.701cm" svg:x="16.283cm" svg:y="9.6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23.268cm" svg:y1="17.764cm" svg:x2="21.726cm" svg:y2="15.723cm" draw:start-shape="id7" draw:start-glue-point="3" draw:end-shape="id8" draw:end-glue-point="2" svg:d="m23268 17764h-1542v-2041">
          <text:p/>
        </draw:connector>
        <draw:custom-shape draw:style-name="gr1" draw:text-style-name="P1" draw:id="id8" draw:layer="layout" svg:width="4.354cm" svg:height="2.721cm" svg:x="19.549cm" svg:y="13.002cm">
          <text:p text:style-name="P1">Mov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9.549cm" svg:y1="14.362cm" svg:x2="18.46cm" svg:y2="11.301cm" draw:start-shape="id8" draw:start-glue-point="3" draw:end-shape="id9" draw:end-glue-point="2" svg:d="m19549 14362h-1089v-3061">
          <text:p/>
        </draw:connector>
        <draw:frame draw:style-name="gr5" draw:layer="layout" svg:width="4.445cm" svg:height="0.962cm" svg:x="18.823cm" svg:y="11.505cm">
          <draw:text-box>
            <text:p>Inherits from</text:p>
          </draw:text-box>
        </draw:frame>
        <draw:frame draw:style-name="gr5" draw:layer="layout" svg:width="4.445cm" svg:height="0.962cm" svg:x="21.998cm" svg:y="15.95cm">
          <draw:text-box>
            <text:p>Inherits from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Unit AI 2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redict moving target location</text:p>
              </text:list-item>
              <text:list-item>
                <text:p>Where will the target be?</text:p>
              </text:list-item>
              <text:list-item>
                <text:p>Look at relative speed = |<text:span text:style-name="T1">targetVel</text:span> – <text:span text:style-name="T1">myVel</text:span>|</text:p>
              </text:list-item>
              <text:list-item>
                <text:p>Look at distance <text:s text:c="9"/>= |<text:span text:style-name="T1">diff</text:span>| <text:s/>from last slide</text:p>
              </text:list-item>
              <text:list-item>
                <text:p>Time 't' to travel distance = distance/speed</text:p>
              </text:list-item>
              <text:list-item>
                <text:p>Predicted target location = <text:span text:style-name="T1">targetVel</text:span> * 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3" draw:layer="layout" svg:width="25.199cm" svg:height="3.507cm" svg:x="1.4cm" svg:y="0.837cm" presentation:class="title">
          <draw:text-box>
            <text:p>Mouse Selection</text:p>
          </draw:text-box>
        </draw:frame>
        <draw:frame draw:style-name="gr3" draw:layer="layout" svg:width="26.67cm" svg:height="8.654cm" svg:x="0.635cm" svg:y="5.715cm">
          <draw:text-box>
            <text:p><text:s text:c="7"/>#self.ms is mouse state (mouse.getMouseState())</text:p>
            <text:p><text:span text:style-name="T2"/></text:p>
            <text:p><text:span text:style-name="T2"><text:tab/></text:span><text:span text:style-name="T2">self.ms.width = self.engine.gfxSystem.viewport.actualWidth </text:span></text:p>
            <text:p><text:span text:style-name="T2"><text:s text:c="8"/></text:span><text:span text:style-name="T2">self.ms.height = self.engine.gfxSystem.viewport.actualHeight</text:span></text:p>
            <text:p><text:span text:style-name="T2"><text:s text:c="8"/></text:span><text:span text:style-name="T2">self.mousePos = (self.ms.X.abs/float(self.ms.width), self.ms.Y.abs/float(self.ms.height))</text:span></text:p>
            <text:p><text:span text:style-name="T2"><text:s text:c="8"/></text:span><text:span text:style-name="T2">mouseRay = self.engine.cameraSystem.camera.getCameraToViewportRay(*self.mousePos)</text:span></text:p>
            <text:p><text:span text:style-name="T2"><text:s text:c="8"/></text:span><text:span text:style-name="T2">result <text:s/>= <text:s/>mouseRay.intersects(self.groundPlane)</text:span></text:p>
            <text:p><text:span text:style-name="T2"/></text:p>
            <text:p><text:span text:style-name="T2"><text:s text:c="8"/></text:span><text:span text:style-name="T2">if result.first:</text:span></text:p>
            <text:p><text:span text:style-name="T2"><text:s text:c="12"/></text:span><text:span text:style-name="T2">pos = <text:s/>mouseRay.getPoint(result.second)</text:span></text:p>
            <text:p><text:span text:style-name="T2"><text:s text:c="12"/></text:span><text:span text:style-name="T2">self.mousePosWorld = pos</text:span></text:p>
            <text:p/>
            <text:p/>
          </draw:text-box>
        </draw:frame>
        <draw:frame draw:style-name="gr3" draw:layer="layout" svg:width="23.495cm" svg:height="2.384cm" svg:x="1.27cm" svg:y="15.24cm">
          <draw:text-box>
            <text:p>Pos <text:s text:c="4"/>is the location in the x-z plane corresponding to where you clicked your mouse. The entity nearest this position that is within a threshold distance squared</text:p>
            <text:p>Is the selected entity. Indicated by an ogre AABB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Group Selec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ntermediate tutorial </text:p>
              </text:list-item>
              <text:list-item>
                <text:p>All selected entities should be indicated by an ogre AABB</text:p>
              </text:list-item>
              <text:list-item>
                <text:p>Commands applied to ALL selected entiti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OIS and Mouse Cursor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// insert right before calling mInputSystem = OIS::InputManager::createInputSystem( paramList );</text:p>
                <text:p/>
              </text:list-header>
              <text:list-item>
                <text:p>#if defined OIS_WIN32_PLATFORM</text:p>
              </text:list-item>
              <text:list-item>
                <text:p>paramList.insert(std::make_pair(std::string("w32_mouse"), std::string("DISCL_FOREGROUND" )));</text:p>
              </text:list-item>
              <text:list-item>
                <text:p>paramList.insert(std::make_pair(std::string("w32_mouse"), std::string("DISCL_NONEXCLUSIVE")));</text:p>
              </text:list-item>
              <text:list-item>
                <text:p>paramList.insert(std::make_pair(std::string("w32_keyboard"), std::string("DISCL_FOREGROUND")));</text:p>
              </text:list-item>
              <text:list-item>
                <text:p>paramList.insert(std::make_pair(std::string("w32_keyboard"), std::string("DISCL_NONEXCLUSIVE")));</text:p>
              </text:list-item>
              <text:list-item>
                <text:p>#elif defined OIS_LINUX_PLATFORM</text:p>
              </text:list-item>
              <text:list-item>
                <text:p>paramList.insert(std::make_pair(std::string("x11_mouse_grab"), std::string("false")));</text:p>
              </text:list-item>
              <text:list-item>
                <text:p>paramList.insert(std::make_pair(std::string("x11_mouse_hide"), std::string("false")));</text:p>
              </text:list-item>
              <text:list-item>
                <text:p>paramList.insert(std::make_pair(std::string("x11_keyboard_grab"), std::string("false")));</text:p>
              </text:list-item>
              <text:list-item>
                <text:p>paramList.insert(std::make_pair(std::string("XAutoRepeatOn"), std::string("true")));</text:p>
              </text:list-item>
              <text:list-item>
                <text:p>#endif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ushil Louis</meta:initial-creator>
    <meta:creation-date>2012-03-12T11:17:58</meta:creation-date>
    <meta:editing-duration>PT01H36M34S</meta:editing-duration>
    <meta:editing-cycles>25</meta:editing-cycles>
    <dc:date>2012-03-26T10:56:23</dc:date>
    <dc:creator>Sushil Louis</dc:creator>
    <meta:generator>OpenOffice.org/3.2$Linux OpenOffice.org_project/320m12$Build-9483</meta:generator>
    <meta:document-statistic meta:object-count="70"/>
  </office:meta>
</office:document-meta>
</file>